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2</text:p>
      <text:p text:style-name="ifm_p_font.roman_mt.3.76mm_ifm">Vragen van het lid <text:span text:style-name="ifm_span_font.bold_ifm">Markuszower</text:span> (PVV) aan de Staatssecretaris van Veiligheid en Justitie over <text:span text:style-name="ifm_span_font.italic_ifm">het bericht «Boodschappen doen op afstand in gevangenis Nieuwegein»</text:span> (ingezonden 12 april 2017).</text:p>
      <text:p text:style-name="ifm_p_font.roman_mt.3.76mm_ifm">Mededeling van Staatssecretaris <text:span text:style-name="ifm_span_font.bold_ifm">Dijkhoff</text:span> (Veiligheid en Justitie) (ontvangen 10 mei 2017).</text:p>
      <text:p text:style-name="ifm_p_mt.3.76mm_ifm">Vraag 1</text:p>
      <text:p text:style-name="ifm_p_ifm">Kent u het bericht «Boodschappen doen op afstand in gevangenis Nieuwegein»?<text:note text:id="ID-2017Z04891-d37e58" text:note-class="footnote"><text:note-citation text:label="1 ">1</text:note-citation><text:note-body><text:p text:style-name="ifm_p_font.normal_size.6.93pt_mt..5mm_indent.-0.1161in_mleft.0.1161in_ifm">https://nieuwegeintv.nl/boodschappen-op-afstand-gevangenis-nieuwegein/</text:p></text:note-body></text:note></text:p>
      <text:p text:style-name="ifm_p_mt.3.76mm_ifm">Vraag 2</text:p>
      <text:p text:style-name="ifm_p_ifm">Deelt u de mening dat gedetineerden moeten eten wat de pot schaft in plaats van dat gedetineerden online of via een supermarkt hun boodschappen kunnen bestellen, omdat hier een totaal verkeerd signaal van uit gaat naar de maatschappij in het algemeen en de slachtoffers van deze criminelen in het bijzonder? Zo nee, waarom niet?</text:p>
      <text:p text:style-name="ifm_p_mt.3.76mm_ifm">Vraag 3</text:p>
      <text:p text:style-name="ifm_p_ifm">Wat zijn de regels omtrent de vrije keuze van voeding van gedetineerden in andere landen?</text:p>
      <text:p text:style-name="ifm_p_mt.3.76mm_ifm">Vraag 4</text:p>
      <text:p text:style-name="ifm_p_ifm">Vindt u ook dat het doel van een gevangenisstraf vergelding is en dat een gevangenis daadwerkelijk een gevangenis moet zijn en dus niet een verkapt hotel met roomservice? Zo nee, waarom niet?</text:p>
      <text:p text:style-name="ifm_p_mt.3.76mm_ifm">Vraag 5</text:p>
      <text:p text:style-name="ifm_p_ifm">Deelt u de mening dat gedetineerden van het geld dat ze verdienen met werken binnen de gevangenismuren zouden moeten bijdragen in de kosten van hun detentie (waar thans de Nederlandse belastingbetaler voor opdraait) in plaats van tonijn te bestellen? Zo nee, waarom niet?</text:p>
      <text:p text:style-name="ifm_p_mt.3.76mm_ifm">Vraag 6</text:p>
      <text:p text:style-name="ifm_p_ifm">Bent u bereid maatregelen te treffen om dit soort bizarre vrijheden van gedetineerden in te perken en gedetineerden gewoon te laten eten wat de pot schaft? Zo nee, waarom niet?</text:p>
      <text:h text:style-name="ifm_p_font.bold_mt.5.08mm_page.keep-with-next_ifm" text:outline-level="2">Mededeling</text:h>
      <text:p text:style-name="ifm_p_mt.4.23mm_ifm">Hierbij deel ik u mede dat de schriftelijke vragen van het lid Markuszower (PVV) van uw Kamer aan de Staatssecretaris van Veiligheid en Justitie over het bericht «Boodschappen doen op afstand in gevangenis Nieuwegein» (ingezonden 12 april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Boodschappen doen op afstand in gevangenis Nieuwegein’</dc:title>
    <meta:user-defined meta:name="OVERHEIDop.ParlID/DC.identifier">ah-tk-20162017-1802</meta:user-defined>
    <meta:user-defined meta:name="OVERHEIDop.vraagnummer">2017Z04891</meta:user-defined>
    <meta:user-defined meta:name="OVERHEIDop.aanhangselNummer">1802</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K.H.D.M. Dijkhoff</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Boodschappen doen op afstand in gevangenis Nieuwegein’</meta:user-defined>
    <meta:user-defined meta:name="DCTERMS.W3CDTF/DCTERMS.available">2017-05-10</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