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Wassenberg</text:span> (PvdD) aan de Staatssecretaris van Economische Zaken over <text:span text:style-name="ifm_span_font.italic_ifm">het lot van in beslag genomen wilde dieren uit de illegale handel</text:span> (ingezonden 26 september 2016).</text:p>
      <text:p text:style-name="ifm_p_font.roman_mt.3.76mm_ifm">Mededeling van Staatssecretaris <text:span text:style-name="ifm_span_font.bold_ifm">van Dam</text:span> (Economische Zaken) (ontvangen 11 oktober 2016)</text:p>
      <text:p text:style-name="ifm_p_mt.3.76mm_ifm">Vraag 1</text:p>
      <text:p text:style-name="ifm_p_ifm">Kent u het bericht «Lot in beslag genomen levende dieren CITES onduidelijk», waaruit blijkt dat het onduidelijk is wat er met ruim 64.000 levende wilde dieren is gebeurd, nadat ze tussen 2010 en 2014 in beslag zijn genomen?<text:note text:id="ID-2016Z17320-d37e58" text:note-class="footnote"><text:note-citation text:label="1 ">1</text:note-citation><text:note-body><text:p text:style-name="ifm_p_font.normal_size.6.93pt_mt..5mm_indent.-0.1161in_mleft.0.1161in_ifm">http://vroegevogels.vara.nl/nieuws/lot-ingenomen-levende-dieren-cites-onduidelijk</text:p></text:note-body></text:note></text:p>
      <text:p text:style-name="ifm_p_mt.3.76mm_ifm">Vraag 2</text:p>
      <text:p text:style-name="ifm_p_ifm">Wat is uw reactie op het feit dat slechts 30% van de landen die partij zijn bij Convention on International Trade in Endangered Species of wild flora and fauna (CITES) gegevens over inbeslagnames van dieren verstrekt, waardoor slechts het topje van de ijsberg zichtbaar is?</text:p>
      <text:p text:style-name="ifm_p_mt.3.76mm_ifm">Vraag 3</text:p>
      <text:p text:style-name="ifm_p_ifm">Wat is uw reactie op het feit dat het uiteindelijke lot van de in beslag genomen levende wilde dieren onbekend is, omdat het verstrekken van informatie hierover geen formele CITES-eis is?</text:p>
      <text:p text:style-name="ifm_p_mt.3.76mm_ifm">Vraag 4</text:p>
      <text:p text:style-name="ifm_p_ifm">Deelt u de zorgen van de geciteerde onderzoekers dat het gebrek aan gegevens het welzijn en de overleving van de in beslag genomen dieren in gevaar brengt? Zo nee, waarom niet?</text:p>
      <text:p text:style-name="ifm_p_mt.3.76mm_ifm">Vraag 5</text:p>
      <text:p text:style-name="ifm_p_ifm">Kunt u vertellen hoeveel wilde dieren er de afgelopen vijf jaar in Nederland in beslag zijn genomen en wat hun lot is geweest? Zo nee, waarom niet?</text:p>
      <text:p text:style-name="ifm_p_mt.3.76mm_ifm">Vraag 6</text:p>
      <text:p text:style-name="ifm_p_ifm">Wat wordt uw inzet om de rapportage van inbeslagname te verbeteren tijdens de aankomende CITES Conferentie van de Partijen (CoP)?</text:p>
      <text:p text:style-name="ifm_p_mt.3.76mm_ifm">Vraag 7</text:p>
      <text:p text:style-name="ifm_p_ifm">Bent u bereid de Kamer na afloop te informeren over uw gedane inspanningen tijdens de CoP op dit onderwerp en overige onderwerpen? Zo nee, waarom niet?</text:p>
      <text:h text:style-name="ifm_p_font.bold_mt.5.08mm_page.keep-with-next_ifm" text:outline-level="2">Mededeling</text:h>
      <text:p text:style-name="ifm_p_mt.4.23mm_ifm">De vragen van het lid Wassenberg (PvdD) over het lot van in beslag genomen wilde dieren in de illegale handel (ingezonden 26 september 2016, kenmerk 2016Z17320), kunnen niet binnen de gebruikelijke termijn beantwoord worden.</text:p>
      <text:p text:style-name="ifm_p_ifm">De reden van uitstel is dat het verzamelen van de voor de beantwoording benodigde informatie meer tijd kost. Ik zal u de beantwoording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het lot van in beslag genomen wilde dieren in de illegale handel</dc:title>
    <meta:user-defined meta:name="OVERHEIDop.ParlID/DC.identifier">ah-tk-20162017-180</meta:user-defined>
    <meta:user-defined meta:name="OVERHEIDop.vraagnummer">2016Z17320</meta:user-defined>
    <meta:user-defined meta:name="OVERHEIDop.aanhangselNummer">180</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6-2017</meta:user-defined>
    <meta:user-defined meta:name="DCTERMS.W3CDTF/OVERHEIDop.datumOntvangst">2016-10-11</meta:user-defined>
    <meta:user-defined meta:name="OVERHEID.StatenGeneraal/DC.creator">Tweede Kamer der Staten-Generaal</meta:user-defined>
    <dc:language>nl</dc:language>
    <meta:user-defined meta:name="DCTERMS.alternative"/>
    <meta:user-defined meta:name="DC.title">Uitstel beantwoording vragen van het lid Wassenberg over het lot van in beslag genomen wilde dieren in de illegale handel</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