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7</text:p>
      <text:p text:style-name="ifm_p_font.roman_mt.3.76mm_ifm">Vragen van het lid <text:span text:style-name="ifm_span_font.bold_ifm">Markuszower</text:span> (PVV) aan de Staatssecretaris van Veiligheid en Justitie over <text:span text:style-name="ifm_span_font.italic_ifm">de berichten dat een levenslanggestrafte opheldering krijgt over gratie</text:span> (ingezonden 18 april 2017).</text:p>
      <text:p text:style-name="ifm_p_font.roman_mt.3.76mm_ifm">Mededeling van Staatssecretaris <text:span text:style-name="ifm_span_font.bold_ifm">Dijkhoff</text:span> (Veiligheid en Justitie) (ontvangen 10 mei 2017).</text:p>
      <text:p text:style-name="ifm_p_mt.3.76mm_ifm">Vraag 1</text:p>
      <text:p text:style-name="ifm_p_ifm">Kent u de berichten dat een levenslanggestrafte opheldering krijgt over gratie?<text:note text:id="ID-2017Z05192-d37e58" text:note-class="footnote"><text:note-citation text:label="1 ">1</text:note-citation><text:note-body><text:p text:style-name="ifm_p_font.normal_size.6.93pt_mt..5mm_indent.-0.1161in_mleft.0.1161in_ifm">https://www.nrc.nl/nieuws/2017/04/14/man-met-levenslang-krijgt-opheldering-over-gratie-a1554649</text:p></text:note-body></text:note> <text:note text:id="ID-2017Z05192-d37e66" text:note-class="footnote"><text:note-citation text:label="2 ">2</text:note-citation><text:note-body><text:p text:style-name="ifm_p_font.normal_size.6.93pt_mt..5mm_indent.-0.1161in_mleft.0.1161in_ifm">http://nos.nl/artikel/2168235-levenslang-gestrafte-heeft-recht-op-voorwaarden-voor-gratie.html</text:p></text:note-body></text:note></text:p>
      <text:p text:style-name="ifm_p_mt.3.76mm_ifm">Vraag 2</text:p>
      <text:p text:style-name="ifm_p_ifm">Deelt u de mening dat deze moordenaar, die een heel gezin heeft vermoord, waaronder een meisje van vijf jaar oud en een baby van nog geen half jaar oud, nooit meer vrij mag komen?</text:p>
      <text:p text:style-name="ifm_p_mt.3.76mm_ifm">Vraag 3</text:p>
      <text:p text:style-name="ifm_p_ifm">Kunt u maatregelen nemen zodat levenslang veroordeelden, die in Nederland in de gevangenis zitten, nooit meer vrij komen? Kunt u maatregelen nemen zodat deze levenslang veroordeelden geen recht hebben op (onbegeleid) verlof? Zo nee, waarom niet?</text:p>
      <text:p text:style-name="ifm_p_mt.3.76mm_ifm">Vraag 4</text:p>
      <text:p text:style-name="ifm_p_ifm">Deelt u de mening dat dwaze rechters, via internationale verdragen, langzaam maar zeker de levenslange straf, die wij in Nederland kennen, proberen af te schaffen? Zo nee, waarom niet?</text:p>
      <text:p text:style-name="ifm_p_mt.3.76mm_ifm">Vraag 5</text:p>
      <text:p text:style-name="ifm_p_ifm">Deelt u de mening dat niet rechters op basis van internationale verdragen Nederlandse wetten moeten maken, maar de democratisch gekozen leden van de Staten-Generaal? Zo nee, waarom niet?</text:p>
      <text:p text:style-name="ifm_p_mt.3.76mm_ifm">Vraag 6</text:p>
      <text:p text:style-name="ifm_p_ifm">Bent u bereid de verdragen waarop deze slappe en gevaarlijke rechters zich beroepen op te zeggen zodat wij in Nederland criminelen gewoon levenslang kunnen blijven opsluiten? Zo nee, waarom niet?</text:p>
      <text:h text:style-name="ifm_p_font.bold_mt.5.08mm_page.keep-with-next_ifm" text:outline-level="2">Mededeling</text:h>
      <text:p text:style-name="ifm_p_mt.4.23mm_ifm">Hierbij deel ik u mede dat de schriftelijke vragen van het lid Markuszower (PVV) van uw Kamer aan de Staatssecretaris van Veiligheid en Justitie over de berichten dat een levenslanggestrafte opheldering krijgt over gratie (ingezonden 18 april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de berichten dat een levenslanggestrafte opheldering krijgt over gratie</dc:title>
    <meta:user-defined meta:name="OVERHEIDop.ParlID/DC.identifier">ah-tk-20162017-1797</meta:user-defined>
    <meta:user-defined meta:name="OVERHEIDop.vraagnummer">2017Z05192</meta:user-defined>
    <meta:user-defined meta:name="OVERHEIDop.aanhangselNummer">1797</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Uitstel beantwoording vragen van het lid Markuszower over de berichten dat een levenslanggestrafte opheldering krijgt over gratie</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