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79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91</text:p>
      <text:p text:style-name="ifm_p_font.roman_mt.3.76mm_ifm">Vragen van het lid <text:span text:style-name="ifm_span_font.bold_ifm">Smaling</text:span> (SP) aan de Minister van Infrastructuur en Milieu over <text:span text:style-name="ifm_span_font.italic_ifm">de reikwijdte en de gevolgen van het kustpact voor Zeeland</text:span> (ingezonden 14 maart 2017).</text:p>
      <text:p text:style-name="ifm_p_font.roman_mt.3.76mm_ifm">Antwoord van Minister <text:span text:style-name="ifm_span_font.bold_ifm">Schultz van Haegen-Maas Geesteranus</text:span> (Infrastructuur en Milieu) (ontvangen 10 mei 2017) Zie ook Aanhangsel Handelingen, vergaderjaar 2016–2017, nr. 1569.</text:p>
      <text:p text:style-name="ifm_p_mt.3.76mm_ifm">Vraag 1</text:p>
      <text:p text:style-name="ifm_p_ifm">Heeft u meegekregen dat ruim 600 mensen op 4 maart 2017 een protestlint hebben gevormd tegen Brouwerseiland?<text:note text:id="ID-2017Z03711-d37e58" text:note-class="footnote"><text:note-citation text:label="1 ">1</text:note-citation><text:note-body><text:p text:style-name="ifm_p_font.normal_size.6.93pt_mt..5mm_indent.-0.1161in_mleft.0.1161in_ifm">http://www.pzc.nl/schouwen-duiveland/ruim-600-mensen-vormen-protestlint-tegen-brouwerseiland~a92d55dc/   en   http://www.hartvannederland.nl/nieuws/2017/kustbeschermers-vormen-groot-menselijk-lint-langs-de-kust/.</text:p></text:note-body></text:note></text:p>
      <text:p text:style-name="ifm_p_mt.3.76mm_ifm">Antwoord 1</text:p>
      <text:p text:style-name="ifm_p_ifm">Ja</text:p>
      <text:p text:style-name="ifm_p_mt.3.76mm_ifm">Vraag 2</text:p>
      <text:p text:style-name="ifm_p_ifm">Hoe verhoudt het plan om een aanzienlijk deel van de Brouwersdam vol te bouwen met luxe vakantiehuizen zich tot de doelen van het Kustpact, waarin een reeks kernkwaliteiten van het kustgebied gewaarborgd zouden moeten zijn?<text:note text:id="ID-2017Z03711-d37e72" text:note-class="footnote"><text:note-citation text:label="2 ">2</text:note-citation><text:note-body><text:p text:style-name="ifm_p_font.normal_size.6.93pt_mt..5mm_indent.-0.1161in_mleft.0.1161in_ifm">Bijlage bij Kamerstuk 29 383, nr. 278, «Inventarisatie waarden en beleid Nederlandse kust, als basis voor het Kustpact».</text:p></text:note-body></text:note> Is er sprake van strijdigheid? Zo nee, waarom niet?</text:p>
      <text:p text:style-name="ifm_p_mt.3.76mm_ifm">Antwoord 2</text:p>
      <text:p text:style-name="ifm_p_ifm">De partijen die het Kustpact (Kamerstuk 29 383, nr. 278 dd 21 februari 2017) hebben ondertekend, onderschrijven het belang van een goede balans tussen ruimtelijke ontwikkelingen en het behoud en de bescherming van de kernkwaliteiten en de collectieve waarden van de kustzone. In het Kustpact is afgesproken dat met behulp van zonering zal worden aangegeven waar wel, waar niet en waar onder voorwaarden de realisatie van nieuwe recreatieve bebouwing mogelijk is.</text:p>
      <text:p text:style-name="ifm_p_ifm">In het Kustpact is nader omschreven voor welke categorie plannen en projecten de besluitvorming kan worden vervolgd, zonder dat op de vast te stellen zonering hoeft te worden geanticipeerd of gewacht. Die categorie betreft plannen en projecten waarvoor de democratische besluitvorming al in een concreet stadium was op het moment van inwerkingtreding van het Kustpact. Het genoemde plan voor de Brouwersdam (plan Brouwerseiland) valt binnen deze categorie van plannen. Het Kustpact spreekt zich niet inhoudelijk uit over dit plan.</text:p>
      <text:p text:style-name="ifm_p_ifm">De afweging over de ruimtelijke inpassing van het plan Brouwerseiland, ook in relatie tot de kernkwaliteiten van de kust, is primair aan de gemeente Schouwen-Duiveland. In december 2015 heeft de gemeente Schouwen-Duiveland voor een deel van het plan Brouwerseiland op basis van artikel 3.2 van het Besluit algemene regeling ruimtelijke ordening (Barro) ontheffing gevraagd voor het in het bestemmingsplan Brouwerseiland toestaan van nieuwe bebouwing in het kustfundament van de Brouwersdam. Nu in het Kustpact afspraken zijn gemaakt over de categorie lopende plannen heb ik op dit verzoek onlangs besloten, zoals toegezegd tijdens het debat met uw Kamer op 22 februari jl.</text:p>
      <text:p text:style-name="ifm_p_ifm">De voorgenomen nieuwe bebouwing brengt geen nadeel toe aan de nationale belangen van de instandhouding van het kustfundament en de veiligheid van de primaire waterkering. De ontheffing heb ik onlangs verleend, omdat er bijzondere omstandigheden aanwezig zijn waaronder de mogelijkheden voor natuurontwikkeling en de verbetering van de ecologische waterkwaliteit van de Grevelingen. De verwezenlijking van het gemeentelijk ruimtelijke beleid zou onevenredig worden belemmerd in verhouding tot de te dienen bovengenoemde nationale belangen. Het besluit is op 14 maart jl. genomen en aan de gemeente meegedeeld en bij brief van 20 maart jl. aan de gemeente verzonden.</text:p>
      <text:p text:style-name="ifm_p_ifm">De gemeente Schouwen-Duiveland heeft het voornemen van de gebruikmaking van de ontheffing van het Barro, 6 weken ter inzage gelegd, waarin zienswijzen kunnen worden ingediend. Na deze termijn zal de gemeente alle zienswijzen bundelen en behandelen en worden de zienswijzen betrokken bij de behandeling van de vaststelling van het bestemmingsplan door de gemeenteraad van Schouwen-Duiveland.</text:p>
      <text:p text:style-name="ifm_p_mt.3.76mm_ifm">Vraag 3</text:p>
      <text:p text:style-name="ifm_p_ifm">Om hoeveel beoogde huisjes gaat het wanneer gesproken wordt over de wildgroei in de gemeente Noord-Beveland van vakantieparken en gebieden die tot landgoed worden uitgeroepen? Is dit geoorloofd binnen het Kustpact? Is het een goede zaak dat een kleine gemeente in zo’n ecologisch en toeristisch belangrijk gebied zulke vergaande plannen uitvaardigt zonder dat provincie of Rijk daar beperkingen aan stellen?</text:p>
      <text:p text:style-name="ifm_p_mt.3.76mm_ifm">Vraag 4</text:p>
      <text:p text:style-name="ifm_p_ifm">Deelt u de mening dat de plannen van de gemeente Noord-Beveland het hele aangezicht van het centrale deel van de provincie Zeeland grootschalig zullen aantasten? Welke middelen heeft u om de gemeente Noord-Beveland, al dan niet via de provincie, een aanwijzing te geven om deze allesverwoestende plannen niet door te laten zetten?</text:p>
      <text:p text:style-name="ifm_p_mt.3.76mm_ifm">Antwoord 3 en 4</text:p>
      <text:p text:style-name="ifm_p_ifm">Van de gemeente Noord-Beveland heb ik vernomen dat in bestaande vakantieparken en in reeds vergunde of bestemde vakantieparken verblijfsrecreatieve woningen worden ontwikkeld voor uitbreiding of herstructurering. Daarnaast zijn op basis van raadsbesluiten vergunningen ter inzage gelegd voor enkele te ontwikkelen kleinschalige landgoederen, meer landinwaarts, met verblijfsrecreatieve woningen. Deze ontwikkeling bij elkaar betreft de bouw van ongeveer 370 woningen in de komende jaren, waarbij bijna 100 eenheden zullen worden vervangen. Deze plannen behoren tot de in het antwoord op vraag 2 genoemde categorie plannen en projecten uit het Kustpact, voor welke de besluitvorming kan worden voortgezet.</text:p>
      <text:p text:style-name="ifm_p_ifm">Ik heb er vertrouwen in dat de gemeente Noord-Beveland en andere betrokken partijen, waaronder met name de provincie Zeeland, komen tot een goede afweging voor de gewenste ruimtelijke ontwikkeling in dit deel van de provincie, waarbij zowel de recreatieve als de natuurlijke en landschappelijke waarden worden versterkt. Daarbij hebben de gemeente Noord-Beveland, de provincie Zeeland en het Rijk afhankelijk van de plaats en omvang van een plan, ieder vanuit hun wettelijke verantwoordelijkheid een rol bij de beoordeling, het verlenen van vergunning en het stellen van beperkingen. Het geven van een aanwijzing, zoals in de vraag genoemd, is pas aan de orde als specifieke nationale belangen door andere overheden niet goed worden behartigd. Dat is hier niet aan de orde.</text:p>
      <text:p text:style-name="ifm_p_mt.3.76mm_ifm">Vraag 5</text:p>
      <text:p text:style-name="ifm_p_ifm">Wat vindt u van het feit dat de gemeente Noord-Beveland een hoofdlijnenovereenkomst tussen Zeeuwse Lagune BV en het Rijksvastgoedbedrijf geheim houdt, welke moet leiden tot het opspuiten van een schiereiland in het Veerse Meer? Waarom mag de burger niet weten wat er gebeurt? Gaat alleen de gemeente over een plan met zulke grote ruimtelijke gevolgen?</text:p>
      <text:p text:style-name="ifm_p_mt.3.76mm_ifm">Antwoord 5</text:p>
      <text:p text:style-name="ifm_p_ifm">Het Rijksvastgoedbedrijf heeft de overeenstemming met de initiatiefnemer Zeeuwse Lagune BV. over de hoofdlijnen van een erfpachtovereenkomst, schriftelijk aan deze bevestigd. Deze brief is niet openbaar omdat er bedrijfsgevoelige informatie in staat.</text:p>
      <text:p text:style-name="ifm_p_ifm">De in de brief opgenomen afspraken zijn expliciet onder voorbehoud van de vereiste vergunningverlening door de bevoegde gezagen, zoals een omgevingsvergunning van de gemeente. Op deze wijze worden overheden niet beïnvloed bij de afweging van belangen ten aanzien van de ruimtelijke ontwikkeling.</text:p>
      <text:p text:style-name="ifm_p_ifm">Ik vertrouw erop dat de gemeente Noord-Beveland bij de besluitvorming het provinciale omgevingsbeleid en de provinciale regels ten aanzien van de mogelijke ruimtelijke ontwikkelingen, in acht neemt.</text:p>
      <text:p text:style-name="ifm_p_mt.3.76mm_ifm">Vraag 6</text:p>
      <text:p text:style-name="ifm_p_ifm">Wat is de ontwikkeling van het vakantiehuisjes- en hotelbestand in Zeeland over de laatste tien jaar en wat zit er nog aan ontwikkelingen in het vat? Is de bezettingsgraad meegegroeid met het aanbod?</text:p>
      <text:p text:style-name="ifm_p_mt.3.76mm_ifm">Vraag 7</text:p>
      <text:p text:style-name="ifm_p_ifm">Hoeveel gekochte vakantiehuizen worden werkelijk (al dan niet tijdelijk) bewoond en hoeveel zijn gekocht puur als belegging, omdat geld op de bank in deze tijd niets oplevert? Als dit niet bekend is, wilt u daar dan een onderzoek naar instellen? Zo nee, waarom niet?</text:p>
      <text:p text:style-name="ifm_p_mt.3.76mm_ifm">Antwoord 6 en 7</text:p>
      <text:p text:style-name="ifm_p_ifm">De provincie Zeeland heeft in 2015 in het kader van het economische beleid, onderzoek laten doen naar de vitaliteit van de verblijfsrecreatiesector in Zeeland. In dat onderzoek wordt een groei van ruim 1900 verblijfsrecreatieve eenheden in de komende jaren voorzien. Het onderzoek geeft een verwachting van de groei van het aantal bungalowvakanties tussen 2016 en 2020 van 2% tot 2,3%. Het onderzoek signaleert dat in de afgelopen jaren het aanbod aan bungalowaccommodaties sneller toenam dan de vraag en dat de bedbezetting is gegroeid. Uit cijfers van het CBS blijkt dat de capaciteit aan hotelbedden de laatste 10 jaar nagenoeg gelijk is gebleven. Het aantal bedden in vakantieparken is sinds 2012 met circa 35% gegroeid.</text:p>
      <text:p text:style-name="ifm_p_ifm">Zoals in het Kustpact is afgesproken, zal ik het Planbureau voor de Leefomgeving (PBL) verzoeken om in het kader van de Monitor Infrastructuur en Ruimte (MIR), in navolging op de MIR 2016, te monitoren hoe de recreatieve bebouwing in de kustzone zich ontwikkelt. Over de resultaten van de monitor zal ik uw Kamer informeren.</text:p>
      <text:p text:style-name="ifm_p_ifm">Het gebruik van deze bebouwing door de eigenaar is geen onderwerp van de monitor van het PBL. Het is aan de decentrale overheden en partijen in de recreatiesector om te volgen hoe recreatie-koopwoningen worden gebruikt. Vanuit het provinciaal omgevingsbeleid en de verordening ruimte van de provincie Zeeland is bij nieuwe verblijfsrecreatieve ontwikkelingen, centrale verhuur verplicht gesteld.</text:p>
      <text:p text:style-name="ifm_p_mt.3.76mm_ifm">Vraag 8</text:p>
      <text:p text:style-name="ifm_p_ifm">Wat is nu wel en wat is nu niet de reikwijdte van het Kustpact voorzover het Zeeland betreft? Gaat het alleen om de zandstranden aan de Noordzee en kusten van de Westerschelde? Zo ja, worden dan niet alsnog het hele Oosterscheldegebied, inclusief de hiermee in verbinding staande wateren uitgeleverd aan de projectontwikkelaars?</text:p>
      <text:p text:style-name="ifm_p_mt.3.76mm_ifm">Antwoord 8</text:p>
      <text:p text:style-name="ifm_p_ifm">Het Kustpact heeft betrekking op de kustzone. Dat betreft de Noordzee-kust, de stranden, de dammen, de duinen en gebieden landinwaarts daarvan. De provincies zullen de begrenzing van de landinwaartse gebieden nog nader bepalen. In Zeeland zal deze begrenzing blijken uit de Zeeuwse Kustvisie. In het concept van de Zeeuwse Kustvisie zijn langs de Deltawateren enkele gebieden die direct aansluiten aan het strand, de duinen en de badplaatsen, betrokken. Het voornemen is om de verder van de kust gelegen gebieden langs de Deltawateren, waaronder de Oosterschelde, nu nog niet in de Zeeuwse Kustvisie te betrekken. Dat betekent echter niet dat in die gebieden geen beleid en regels gelden voor (recreatieve) bebouwing. In deze gebieden is ook op dit moment al sprake van een omgevingsbeleid en regelgeving waar initiatieven van ontwikkelaars aan dienen te voldo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Smaling over de reikwijdte en gevolgen van het Kustpact voor Zeeland</dc:title>
    <meta:user-defined meta:name="OVERHEIDop.ParlID/DC.identifier">ah-tk-20162017-1791</meta:user-defined>
    <meta:user-defined meta:name="OVERHEIDop.vraagnummer">2017Z03711</meta:user-defined>
    <meta:user-defined meta:name="OVERHEIDop.aanhangselNummer">1791</meta:user-defined>
    <meta:user-defined meta:name="OVERHEIDop.AanhangselTypen/DC.type">Antwoord</meta:user-defined>
    <meta:user-defined meta:name="OVERHEIDop.Parlementair/DC.type">Aanhangsel van de Handelingen</meta:user-defined>
    <meta:user-defined meta:name="OVERHEIDop.indiener">E.M.A. Smaling</meta:user-defined>
    <meta:user-defined meta:name="OVERHEIDop.ontvanger">M.H. Schultz van Haegen-Maas Geesteranus</meta:user-defined>
    <meta:user-defined meta:name="OVERHEIDop.vergaderjaar">2016-2017</meta:user-defined>
    <meta:user-defined meta:name="DCTERMS.W3CDTF/OVERHEIDop.datumOntvangst">2017-05-10</meta:user-defined>
    <meta:user-defined meta:name="OVERHEID.StatenGeneraal/DC.creator">Tweede Kamer der Staten-Generaal</meta:user-defined>
    <dc:language>nl</dc:language>
    <meta:user-defined meta:name="DCTERMS.alternative"/>
    <meta:user-defined meta:name="DC.title">Antwoord op vragen van het lid Smaling over de reikwijdte en gevolgen van het Kustpact voor Zeeland</meta:user-defined>
    <meta:user-defined meta:name="DCTERMS.W3CDTF/DCTERMS.available">2017-05-10</meta:user-defined>
    <meta:user-defined meta:name="OVERHEIDop.publicationName">Kamervragen (Aanhangsel)</meta:user-defined>
    <meta:user-defined meta:name="OVERHEID.Organisatietype/OVERHEID.organisationType">staten generaal</meta:user-defined>
    <meta:user-defined meta:name="DCTERMS.W3CDTF/DCTERMS.issued">2017-05-10</meta:user-defined>
    <meta:user-defined meta:name="OVERHEID.Informatietype/DC.type">officiële publicatie</meta:user-defined>
    <meta:user-defined meta:name="OVERHEID.TaxonomieBeleidsagenda/OVERHEID.category">Ruimte en infrastructuur | Organisatie en beleid</meta:user-defined>
    <meta:user-defined meta:name="OVERHEID.TaxonomieBeleidsagenda/OVERHEID.category">Natuur en milieu | Organisatie en beleid</meta:user-defined>
    <meta:user-defined meta:name="OVERHEIDop.versieInformatie"/>
  </office:meta>
</office:document-meta>
</file>