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7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Fritsma</text:span> (PVV) aan de de Staatssecretaris van Veiligheid en Justitie over <text:span text:style-name="ifm_span_font.italic_ifm">vakantievierende Eritreeërs</text:span> (ingezonden 31 maart 2017).</text:p>
      <text:p text:style-name="ifm_p_font.roman_mt.3.76mm_ifm">Antwoord van Staatssecretaris <text:span text:style-name="ifm_span_font.bold_ifm">Dijkhoff</text:span> (Veiligheid en Justitie) (ontvangen 10 mei 2017).</text:p>
      <text:p text:style-name="ifm_p_mt.3.76mm_ifm">Vraag 1</text:p>
      <text:p text:style-name="ifm_p_ifm">Bent u bekend met het bericht «Zorgeloos in Eritrea»?<text:note text:id="ID-2017Z04287-d37e49" text:note-class="footnote"><text:note-citation text:label="1 ">1</text:note-citation><text:note-body><text:p text:style-name="ifm_p_font.normal_size.6.93pt_mt..5mm_indent.-0.1161in_mleft.0.1161in_ifm">Telegraaf, 30 maart 2017</text:p></text:note-body></text:note></text:p>
      <text:p text:style-name="ifm_p_mt.3.76mm_ifm">Antwoord 1</text:p>
      <text:p text:style-name="ifm_p_ifm">Ja.</text:p>
      <text:p text:style-name="ifm_p_mt.3.76mm_ifm">Vraag 2 en 3</text:p>
      <text:p text:style-name="ifm_p_ifm">Is het waar dat er sinds de zomer van 2015 geen asielvergunningen zijn ingetrokken van Eritreeërs die terug zijn gegaan naar het land van herkomst voor vakantie of familiebezoek? Zo ja, wanneer? Hoe gaat u deze misstand herstellen?</text:p>
      <text:p text:style-name="ifm_p_ifm">Wat heeft u concreet gedaan teneinde deze nepvluchtelingen te vinden? Waarom is er niets van uw vorig jaar gedane belofte terecht gekomen hen aan te pakken?</text:p>
      <text:p text:style-name="ifm_p_mt.3.76mm_ifm">Antwoord 2 en 3</text:p>
      <text:p text:style-name="ifm_p_ifm">De IND werkt samen met de KMar en anderen om te controleren of vreemdelingen met een asielvergunning zijn gereisd naar hun herkomstland.</text:p>
      <text:p text:style-name="ifm_p_ifm">Voor medio 2015 hield de IND de intrekkingsgrond en reden van intrekking niet specifiek bij. In de periode van medio 2015 tot begin dit jaar is van circa 100 vergunninghouders onderzocht of de asielvergunning kon worden ingetrokken op grond van reizen naar herkomstland. Dit heeft geleid tot enkele tientallen intrekkingen. Er bevonden zich geen Eritreeërs onder de circa 100 onderzochte vergunninghouders. Aanvullend op deze reguliere controle zijn vorig jaar ook tijdelijk extra controles uitgevoerd op vluchten waarvan het vermoeden bestond dat er Eritreeërs met een asielvergunning aan boord zaten. Bij deze controles zijn evenmin terugreizende Eritreeërs aangetroffen. De komende tijd zal opnieuw intensiever worden gecontroleerd of er sprake is van terugreizende Eritreeërs. Hierbij zal ook informatie worden uitgewisseld met de Duitse en Belgische diensten.</text:p>
      <text:p text:style-name="ifm_p_mt.3.76mm_ifm">Vraag 4</text:p>
      <text:p text:style-name="ifm_p_ifm">Hoe beoordeelt u het gegeven dat blijkens genoemd artikel alleen al via één reisbureau per zomer zo’n 1000 vakanties door Eritreeërs worden geboekt naar hun land van herkomst en dat dit dus geen enkel gevolg voor hen heeft?</text:p>
      <text:p text:style-name="ifm_p_mt.3.76mm_ifm">Antwoord 4</text:p>
      <text:p text:style-name="ifm_p_ifm">Deze uitspraak, afkomstig van een medewerker van het betreffende reisbureau, in de Telegraaf op 30 maart jl geeft niet aan dat het gaat om Eritreeërs met een asielvergunning voor bepaalde tijd. De Volkskrant citeert op 31 maart jl. de eigenaar van dit reisbureau, die speekt over de verkoop van circa 300 tickets naar Eritrea per jaar. De eigenaar geeft aan niet te weten of hun reizigers een asielvergunning hebben en dat de meeste klanten Eritreeërs zijn die al veel langer in Nederland zijn, soms tientallen jaren. Eritreeërs met een vergunning voor onbepaalde tijd of een Nederlands paspoort mogen in beginsel reizen naar hun herkomstland.</text:p>
      <text:p text:style-name="ifm_p_mt.3.76mm_ifm">Vraag 5</text:p>
      <text:p text:style-name="ifm_p_ifm">Waarom verstrekt u aan vrijwel iedere Eritrese asielzoeker een verblijfsvergunning terwijl duidelijk is dat de veiligheidssituatie voor vele Eritreeërs helemaal niet zorgwekkend is?</text:p>
      <text:p text:style-name="ifm_p_mt.3.76mm_ifm">Antwoord 5</text:p>
      <text:p text:style-name="ifm_p_ifm">Het landgebonden asielbeleid voor Eritrea is gebaseerd op de ambtsberichten over Eritrea van Buitenlandse Zaken. Het recent uitgebrachte ambtsbericht over Eritrea (februari 2017) beschrijft dat in de mensenrechtensituatie in Eritrea geen grote veranderingen plaats hebben gevonden tussen augustus 2015 en november 2016. Een recent rapport van de Commission of Inquiry van de VN (juni 2016) concludeert een systematische en wijdverspreide schending van mensenrechten. Eritreeërs die het land illegaal hebben verlaten, lopen bij terugkeer risico op arrestatie, detentie en foltering. Er zijn recente signalen dat Eritreeërs vrijwillig kunnen terugkeren als zij de 2% diasporabelasting over hun inkomen betalen en een spijtbetuigingsformulier ondertekenen waarin zij schuld bekennen en verklaren t.z.t. een gepaste straf te zullen ondergaan. Het Kabinet heeft al eerder aangegeven<text:span text:style-name="ifm_span_font.superscript_ifm">1</text:span> deze praktijken onwenselijk te vinden en wil/kan niet van Eritreeërs verlangen dat zij hieraan voldoen. Ook is er onvoldoende zekerheid dat de Eritrese overheid hun mensenrechten respecteert.</text:p>
      <text:p text:style-name="ifm_p_mt.3.76mm_ifm">Vraag 6</text:p>
      <text:p text:style-name="ifm_p_ifm">Bent u bereid de Nederlandse grenzen voor alle asielzoekers te sluiten? Zo nee, waarom niet?</text:p>
      <text:p text:style-name="ifm_p_mt.3.76mm_ifm">Antwoord 6</text:p>
      <text:p text:style-name="ifm_p_ifm">Nee. Op basis van morele en rechtstatelijke gronden als ook internationale afspraken biedt Nederland bescherming aan die asielzoekers die bescherming tegen vervolging of onmenselijke behandeling behoeven.</text:p>
      <text:p text:style-name="ifm_p_mt.3.76mm_ifm">Toelichting: aanvullend op eerdere vragen Azmani</text:p>
      <text:h text:style-name="ifm_p_font.bold_mt.5.08mm_page.keep-with-next_ifm" text:outline-level="2">Toelichting:</text:h>
      <text:p text:style-name="ifm_p_mt.4.23mm_ifm">Deze vragen dienen ter aanvulling op eerdere vragen terzake van het lid Azmani (VVD), ingezonden 31 maart 2017 (Aanhangsel Handelingen, vergaderjaar 2016–2017, nr. 17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vakantievierende Eritreeërs</dc:title>
    <meta:user-defined meta:name="OVERHEIDop.ParlID/DC.identifier">ah-tk-20162017-1790</meta:user-defined>
    <meta:user-defined meta:name="OVERHEIDop.vraagnummer">2017Z04287</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Fritsma over vakantievierende Eritreeërs</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