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de leden <text:span text:style-name="ifm_span_font.bold_ifm">Keijzer</text:span> (CDA), <text:span text:style-name="ifm_span_font.bold_ifm">Sjoerdsma</text:span> (D66) en <text:span text:style-name="ifm_span_font.bold_ifm">Bisschop</text:span> (SGP) aan de Staatsecretaris van Veiligheid en Justitie over <text:span text:style-name="ifm_span_font.italic_ifm">het bericht «Zorgeloos in Eritrea»</text:span> (ingezonden 3 april 2017).</text:p>
      <text:p text:style-name="ifm_p_font.roman_mt.3.76mm_ifm">Antwoord van Staatssecretaris <text:span text:style-name="ifm_span_font.bold_ifm">Dijkhoff</text:span> (Veiligheid en Justitie) (ontvangen 10 mei 2017).</text:p>
      <text:p text:style-name="ifm_p_mt.3.76mm_ifm">Vraag 1</text:p>
      <text:p text:style-name="ifm_p_ifm">Kent u het artikel «Zorgeloos in Eritrea»?<text:note text:id="ID-2017Z04337-d37e64" text:note-class="footnote"><text:note-citation text:label="1 ">1</text:note-citation><text:note-body><text:p text:style-name="ifm_p_font.normal_size.6.93pt_mt..5mm_indent.-0.1161in_mleft.0.1161in_ifm">Telegraaf, 30 maart 2017, http://m.telegraaf.nl/binnenland/article/27904584/krant-eritrea?utm_source=mail&amp;utm_medium=email&amp;utm_campaign=email&amp;apw_campaign=a58b7408d83ce93a459f20acd1f011f0</text:p></text:note-body></text:note></text:p>
      <text:p text:style-name="ifm_p_mt.3.76mm_ifm">Antwoord 1</text:p>
      <text:p text:style-name="ifm_p_ifm">Ja.</text:p>
      <text:p text:style-name="ifm_p_mt.3.76mm_ifm">Vraag 2</text:p>
      <text:p text:style-name="ifm_p_ifm">Bent u van mening dat mensen die vluchten voor oorlog en repressie bescherming verdienen maar dat wanneer iemand vrijwillig terugkeert naar het land waaruit gevlucht is, er redenen zouden kunnen zijn om vast te stellen dat de asielgrond is komen te vervallen conform artikel 32, eerste lid, onderdeel c van de Vreemdelingenwet 2000 of enige andere rechtsgrond? Kunt u dit verder toelichten?</text:p>
      <text:p text:style-name="ifm_p_mt.3.76mm_ifm">Antwoord 2</text:p>
      <text:p text:style-name="ifm_p_ifm">Ja, die redenen zouden er kunnen zijn. De asielvergunning is bedoeld om vluchtelingen te beschermen tegen gevaar in dat herkomstland. Als wordt geconstateerd dat vreemdelingen met een asielvergunning voor bepaalde tijd hun herkomstland hebben bezocht dan onderzoekt de IND of de asielvergunning kan worden ingetrokken. Het intrekken van een asielvergunning voor onbepaalde tijd kan alleen plaatsvinden als uit de terugkeer en de daarvoor gegeven verklaringen kan worden afgeleid dat zij onjuiste verklaringen hebben afgelegd in het kader van het asielproces.</text:p>
      <text:p text:style-name="ifm_p_mt.3.76mm_ifm">Vraag 3</text:p>
      <text:p text:style-name="ifm_p_ifm">Deelt u de conclusie van de Telegraaf dat Eritreërs met een vluchtelingenstatus op vakantie zijn gegaan naar Eritrea? Zo nee, waarom niet?</text:p>
      <text:p text:style-name="ifm_p_mt.3.76mm_ifm">Antwoord 3</text:p>
      <text:p text:style-name="ifm_p_ifm">Deze uitspraak in de Telegraaf op 30 maart jl geeft niet aan dat het gaat om Eritreeërs met een asielvergunning voor bepaalde tijd. De Volkskrant citeert op 31 maart jl. de eigenaar van dit reisbureau, die spreekt over de verkoop van circa 300 tickets naar Eritrea per jaar. De eigenaar geeft aan niet te weten of hun reizigers een asielvergunning hebben en dat de meeste klanten Eritreeërs zijn die al veel langer in Nederland zijn, soms tientallen jaren. Eritreeërs met een vergunning voor onbepaalde tijd of een Nederlands paspoort mogen in beginsel reizen naar hun herkomstland.</text:p>
      <text:p text:style-name="ifm_p_mt.3.76mm_ifm">Vraag 4</text:p>
      <text:p text:style-name="ifm_p_ifm">Kunt u voor de afgelopen drie jaren aangeven wat het inwilligingspercentage is geweest voor asielzoekers uit Eritrea? Hoe zijn deze hoge percentages te rijmen met voornoemde berichtgeving?</text:p>
      <text:p text:style-name="ifm_p_mt.3.76mm_ifm">Antwoord 4</text:p>
      <text:p text:style-name="ifm_p_ifm">De inwilligingspercentages van eerste Eritrese asielaanvragen van de afgelopen jaren zijn als volgt: 96% in 2015; 87% in 2016 en 68% in het eerste kwartaal van 2017. Het lage inwilligingspercentage in het eerste kwartaal van 2017 kan worden verklaard worden door het hoge afwijzingspercentage op grond van Dublin. Dit hangt zeer waarschijnlijk samen met de verbeterde registratie van vingerafdrukken in Italië.</text:p>
      <text:p text:style-name="ifm_p_ifm">De inwilliging van Eritrese asielaanvragen volgt uit het landgebonden asielbeleid voor Eritrea. In de Vreemdelingencirculaire (paragraaf C7/11) is opgenomen dat de IND een verblijfsvergunning verleent aan Eritreeërs, indien sprake is van: desertie; dienstweigering of dienstplichtontduiking, voor zover de vreemdeling aannemelijk heeft gemaakt in verband hiermee in de negatieve aandacht van de autoriteiten te staan; illegale uitreis. Als wordt geconstateerd dat een Eritreeër met een asielvergunning voor bepaalde tijd Eritrea heeft bezocht dan onderzoekt de IND of de asielvergunning kan worden ingetrokken.</text:p>
      <text:p text:style-name="ifm_p_mt.3.76mm_ifm">Vraag 5, 6 en 7</text:p>
      <text:p text:style-name="ifm_p_ifm">Hoe controleert u of Eritreërs naar hun moederland terug gaan? Hoe lopen de afspraken met landen als België en Duitsland om te controleren of Eritreërs van vliegvelden aldaar vertrekken naar Eritrea?</text:p>
      <text:p text:style-name="ifm_p_ifm">Van hoeveel Eritreërs is de verblijfsvergunning de afgelopen drie jaar ingetrokken en in welk jaar is dat gebeurd?</text:p>
      <text:p text:style-name="ifm_p_ifm">Indien er geen verblijfsvergunningen van Eritreërs zijn ingetrokken, wat is daarvan de oorzaak?</text:p>
      <text:p text:style-name="ifm_p_mt.3.76mm_ifm">Antwoord 5, 6 en 7</text:p>
      <text:p text:style-name="ifm_p_ifm">De IND werkt samen met de KMar en anderen om te controleren of vreemdelingen met een asielvergunning zijn gereisd naar hun herkomstland.</text:p>
      <text:p text:style-name="ifm_p_ifm">Voor medio 2015 hield de IND de intrekkingsgrond en reden van intrekking niet specifiek bij. In de periode van medio 2015 tot begin dit jaar is van circa 100 vergunninghouders onderzocht of de asielvergunning kon worden ingetrokken op grond van reizen naar herkomstland. Dit heeft geleid tot enkele tientallen intrekkingen. Er bevonden zich geen Eritreeërs onder de circa 100 onderzochte vergunninghouders. Aanvullend op deze reguliere controle zijn vorig jaar ook tijdelijk extra controles uitgevoerd op vluchten waarvan het vermoeden bestond dat er Eritreeërs met een asielvergunning aan boord zaten. Bij deze controles zijn evenmin terugreizende Eritreeërs aangetroffen. De komende tijd zal opnieuw intensiever worden gecontroleerd of er sprake is van terugreizende Eritreeërs.</text:p>
      <text:p text:style-name="ifm_p_ifm">Het is niet uitgesloten dat sommige vreemdelingen proberen de regels te omzeilen door via buurlanden naar hun herkomstland te reizen. De Nederlandse, Belgische en Duitse diensten wisselen daarom al enige tijd informatie uit over de controle op vreemdelingen met een asielvergunning die terugreizen naar hun herkomstland. Sindsdien zijn er reeds diverse signalen over en weer uitgewisseld. Aangezien een volledige procedure tot intrekking tenminste meerdere maanden in beslag neemt, kan nog niet worden aangegeven in hoeveel zaken dit daadwerkelijk leidt tot een intrekking van de asielstatus. Gelet op de bruikbaarheid van de uitgewisselde informatie is de verwachting echter dat dit tot diverse intrekkingen kan leiden. Ik kan op voorhand niet aangeven voor welke nationaliteiten dit zal gelden.</text:p>
      <text:p text:style-name="ifm_p_mt.3.76mm_ifm">Vraag 8</text:p>
      <text:p text:style-name="ifm_p_ifm">Bent u bereid te achterhalen welke Eritreërs de afgelopen jaren via Nederlandse dan wel buitenlandse vliegvelden vertrokken zijn naar Eritrea of naar vliegvelden in Eritrea omringende landenvoor vakantie? Zo nee, waarom niet?</text:p>
      <text:p text:style-name="ifm_p_mt.3.76mm_ifm">Antwoord 8</text:p>
      <text:p text:style-name="ifm_p_ifm">Het is niet mogelijk om te achterhalen hoeveel Eritreeërs uit Nederland de afgelopen jaren naar Eritrea of omringende landen zijn gereisd. De in- en uitreis van derdelanders die de Nederlandse buitengrenzen overschrijden, wordt niet geregistreerd. Zoals geantwoord op vraag 5 zijn er mogelijk Eritreeërs die via buurlanden naar Eritrea te reizen. Verder is het aannemelijk dat het met name Eritreeërs betreft die al langer in Nederland verblijven en over de financiële middelen beschikken. Eritreeërs met een Nederlands paspoort worden niet gecontroleerd op het reizen naar Eritrea.</text:p>
      <text:h text:style-name="ifm_p_font.bold_mt.5.08mm_page.keep-with-next_ifm" text:outline-level="2">Toelichting:</text:h>
      <text:p text:style-name="ifm_p_mt.4.23mm_ifm">Deze vragen dienen ter aanvulling op eerdere vragen terzake van de leden Azmani (VVD), ingezonden 31 maart 2017 (Aanhangsel Handelingen, vergaderjaar 2016–2017, nr. 1789), en Fritsma ingezonden 31 maart 2017 (Aanhangsel Handelingen, vergaderjaar 2016–2017, nr. 17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ijzer, Sjoerdsma en Bisschop over het bericht "Zorgeloos in Eritrea"</dc:title>
    <meta:user-defined meta:name="OVERHEIDop.ParlID/DC.identifier">ah-tk-20162017-1788</meta:user-defined>
    <meta:user-defined meta:name="OVERHEIDop.vraagnummer">2017Z04337</meta:user-defined>
    <meta:user-defined meta:name="OVERHEIDop.aanhangselNummer">178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R. Bisschop</meta:user-defined>
    <meta:user-defined meta:name="OVERHEIDop.indiener">M.C.G. Keijzer</meta:user-defined>
    <meta:user-defined meta:name="OVERHEIDop.ontvanger">K.H.D.M. Dijkhoff</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Antwoord op vragen van de leden Keijzer, Sjoerdsma en Bisschop over het bericht "Zorgeloos in Eritrea"</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