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de leden <text:span text:style-name="ifm_span_font.bold_ifm">Karabulut</text:span> en <text:span text:style-name="ifm_span_font.bold_ifm">Van Nispen</text:span> (beiden SP) aan de Ministers van Sociale Zaken en Werkgelegenheid en van Veiligheid en Justitie over <text:span text:style-name="ifm_span_font.italic_ifm">het bericht dat de politie aangiftes van huwelijkse gevangenschap niet in behandeling neemt</text:span> (ingezonden 22 maart 2017).</text:p>
      <text:p text:style-name="ifm_p_font.roman_mt.3.76mm_ifm">Antwoord van Minister <text:span text:style-name="ifm_span_font.bold_ifm">Blok</text:span> (Veiligheid en Justitie), mede namens de Minister van Sociale Zaken en Werkgelegenheid (ontvangen 9 mei 2017). Zie ook Aanhangsel Handelingen, vergaderjaar 2016–2017, nr. 1674.</text:p>
      <text:p text:style-name="ifm_p_mt.3.76mm_ifm">Vraag 1</text:p>
      <text:p text:style-name="ifm_p_ifm">Heeft u kennisgenomen van de uitzending van Een Vandaag van zaterdag 18 maart jl. waarin een slachtoffer van polygamie tevergeefs aangifte tracht te doen van een strafbaar feit?<text:note text:id="ID-2017Z03922-d37e61" text:note-class="footnote"><text:note-citation text:label="1 ">1</text:note-citation><text:note-body><text:p text:style-name="ifm_p_font.normal_size.6.93pt_mt..5mm_indent.-0.1161in_mleft.0.1161in_ifm">http://binnenland.eenvandaag.nl/tv-items/72773/gevangen_in_je_huwelijk</text:p></text:note-body></text:note></text:p>
      <text:p text:style-name="ifm_p_mt.3.76mm_ifm">Antwoord 1</text:p>
      <text:p text:style-name="ifm_p_ifm">Ja.</text:p>
      <text:p text:style-name="ifm_p_mt.3.76mm_ifm">Vraag 2 en 3</text:p>
      <text:p text:style-name="ifm_p_ifm">Wat is uw reactie op de weigering van de politie om de aangifte van polygamie in behandeling te nemen?</text:p>
      <text:p text:style-name="ifm_p_ifm">Bent u bereid om contact op te nemen met de betreffende politieregio om te achterhalen welke motieven ten grondslag hebben gelegen aan de weigering van de aangifte?</text:p>
      <text:p text:style-name="ifm_p_mt.3.76mm_ifm">Antwoorden 2 en 3</text:p>
      <text:p text:style-name="ifm_p_ifm">Het betreft hier een individuele zaak. Hiermee dient terughoudend te worden omgegaan, in het belang van het onderzoek en bescherming van de persoonlijke levenssfeer van de betrokkene. Ik kan u daarom slechts melden dat het strafrechtelijke onderzoek in deze zaak nog loopt.</text:p>
      <text:p text:style-name="ifm_p_mt.3.76mm_ifm">Vraag 4</text:p>
      <text:p text:style-name="ifm_p_ifm">Bent u bereid om te inventariseren op welke schaal jaarlijks – succesvol en onsuccesvol – aangifte wordt gedaan van huwelijksdwang?</text:p>
      <text:p text:style-name="ifm_p_mt.3.76mm_ifm">Antwoord 4</text:p>
      <text:p text:style-name="ifm_p_ifm">Om technische redenen is uit de huidige registratie niet te halen op welke schaal jaarlijks succesvol en onsuccesvol aangifte van huwelijksdwang wordt gedaan. Het betreffende artikel van het wetboek van Strafrecht stelt meer gedragingen strafbaar dan alleen huwelijksdwang. Daarnaast blijkt in de praktijk in dergelijke gevallen vaak sprake van een samenloop van gedragingen die op andere gronden strafbaar zijn. Denk aan bedreiging, mishandeling, of zelfs verkrachting. Om deze redenen is niet te achterhalen hoeveel aangiften van huwelijksdwang de politie heeft ontvangen.</text:p>
      <text:p text:style-name="ifm_p_mt.3.76mm_ifm">Vraag 5 en 7</text:p>
      <text:p text:style-name="ifm_p_ifm">Bent u bereid om te toetsen of er voldoende kennis en capaciteit aanwezig is binnen de politie- en justitiële organisatie om op deze problematiek correct te kunnen handhaven?</text:p>
      <text:p text:style-name="ifm_p_ifm">Welke resultaten zijn er geboekt sinds huwelijkse gevangenschap politiek breed is veroordeeld en toenmalig Minister van Justitie Hirsch Ballin in 2008 al heeft opgeroepen om hiervan aangifte te doen?</text:p>
      <text:p text:style-name="ifm_p_mt.3.76mm_ifm">Antwoorden 5 en 7</text:p>
      <text:p text:style-name="ifm_p_ifm">De afgelopen jaren is met name ingezet op het vergroten van kennis en expertise bij betrokken organisaties als politie en het Openbaar Ministerie. Het Landelijk Expertise Centrum Eer Gerelateerd Geweld (LEC EGG), onderdeel van de politie, heeft hier een belangrijke taak in. Zij werkt samen met de Politieacademie aan voorlichting, onderwijs(materiaal) en opleidingen ten behoeve van de politie en haar partners in de veiligheidszorg.</text:p>
      <text:p text:style-name="ifm_p_ifm">Ook het Landelijk Knooppunt Huwelijksdwang en Achterlating (LKHA), ondergebracht bij Veilig Thuis Den Haag, stelt kennis- en expertise beschikbaar aan professionals, gemeenten, jeugdzorg en onderwijsinstellingen. Het LKHA adviseert en ondersteunt bij complexe casuïstiek. Het LKHA werkt onder andere samen met het LEC EGG, de politie, de Raad voor de Kinderbescherming, het Ministerie van Buitenlandse Zaken, IND, de vrouwenopvang en de Koninklijke Marechaussee.</text:p>
      <text:p text:style-name="ifm_p_mt.3.76mm_ifm">Vraag 6</text:p>
      <text:p text:style-name="ifm_p_ifm">Deelt u de mening dat slachtoffers van dwanghuwelijken beter moeten worden beschermd in hun strijd tegen buitenwettelijke religieuze tweede huwelijken? Zo ja, welke vervolgstappen gaat u hiertoe nemen?</text:p>
      <text:p text:style-name="ifm_p_mt.3.76mm_ifm">Antwoord 6</text:p>
      <text:p text:style-name="ifm_p_ifm">Zoals uit voorgaande antwoorden moge blijken, wordt dit onderwerp serieus genomen. Expertise is beschikbaar en de betrokken instanties worden met raad en daad terzijde gestaan. Hoewel op dit onderwerp, net als bij vele andere onderwerpen, er altijd ruimte is voor maatregelen om nog effectiever op te treden, zie ik op dit moment geen concrete aanleiding om tot aanvullende, extra maatregelen te komen.</text:p>
      <text:p text:style-name="ifm_p_mt.3.76mm_ifm">Vraag 8</text:p>
      <text:p text:style-name="ifm_p_ifm">Bent u bereid om de kwestie van huwelijkse gevangenschap aan te kaarten in overleggen met religieuze organisaties?</text:p>
      <text:p text:style-name="ifm_p_mt.3.76mm_ifm">Antwoord 8</text:p>
      <text:p text:style-name="ifm_p_ifm">De Minister van Sociale Zaken en Werkgelegenheid zal bij relevante partijen waaronder religieuze organisaties de geldende wet- en regelgeving omtrent het huwelijk en de ontbinding daarvan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arabulut over het bericht dat de politie aangiftes van huwelijkse gevangenschap niet in behandeling neemt</dc:title>
    <meta:user-defined meta:name="OVERHEIDop.ParlID/DC.identifier">ah-tk-20162017-1785</meta:user-defined>
    <meta:user-defined meta:name="OVERHEIDop.vraagnummer">2017Z03922</meta:user-defined>
    <meta:user-defined meta:name="OVERHEIDop.aanhangselNummer">178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 Karabulut</meta:user-defined>
    <meta:user-defined meta:name="OVERHEIDop.ontvanger">S.A. Blok</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de leden Van Nispen en Karabulut over het bericht dat de politie aangiftes van huwelijkse gevangenschap niet in behandeling neemt</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