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lid <text:span text:style-name="ifm_span_font.bold_ifm">Kuiken</text:span> (PvdA) aan de Minister van Veiligheid en Justitie over <text:span text:style-name="ifm_span_font.italic_ifm">de bevoegdheid van de burgemeester om een huis te sluiten</text:span> (ingezonden 7 april 2017).</text:p>
      <text:p text:style-name="ifm_p_font.roman_mt.3.76mm_ifm">Antwoord van Minister <text:span text:style-name="ifm_span_font.bold_ifm">Blok</text:span> (Veiligheid en Justitie) (ontvangen 9 mei 2017).</text:p>
      <text:p text:style-name="ifm_p_mt.3.76mm_ifm">Vraag 1</text:p>
      <text:p text:style-name="ifm_p_ifm">Kent u het bericht «Huis Bandidosbaas ten onrechte gesloten»?<text:note text:id="ID-2017Z04683-d37e57" text:note-class="footnote"><text:note-citation text:label="1 ">1</text:note-citation><text:note-body><text:p text:style-name="ifm_p_font.normal_size.6.93pt_mt..5mm_indent.-0.1161in_mleft.0.1161in_ifm">ANP, 4 april 2017</text:p></text:note-body></text:note></text:p>
      <text:p text:style-name="ifm_p_mt.3.76mm_ifm">Antwoord 1</text:p>
      <text:p text:style-name="ifm_p_ifm">Ja.</text:p>
      <text:p text:style-name="ifm_p_mt.3.76mm_ifm">Vraag 2, 3, 4 en 5</text:p>
      <text:p text:style-name="ifm_p_ifm">Deelt u de mening dat indien een woning vanwege de bewoning daarvan tot een onveilige situatie of verstoring van de openbare orde kan leiden, die woning dan gesloten zou moeten kunnen worden? Zo ja, waarom? Zo nee, waarom niet?</text:p>
      <text:p text:style-name="ifm_p_ifm">Deelt u de mening van de burgemeester van Echt-Susteren dat de wet niet voldoet om een veilige situatie te creëren? Zo ja, waarom? Zo nee, waarom niet?</text:p>
      <text:p text:style-name="ifm_p_ifm">Kunt u zich de teleurstelling van de burgemeester van Echt-Susteren voorstellen? Zo ja, waarom? Zo nee, waarom niet?</text:p>
      <text:p text:style-name="ifm_p_ifm">Deelt u de mening dat het huidige wettelijk kader tekortschiet als het gaat om de bevoegdheid van de burgemeester om vanwege verstoring van de openbare orde een woning te kunnen sluiten? Zo ja, waarom? Zo nee, waarom niet?</text:p>
      <text:p text:style-name="ifm_p_mt.3.76mm_ifm">Antwoord 2, 3, 4 en 5</text:p>
      <text:p text:style-name="ifm_p_ifm">De incidenten die in 2014 in de gemeente Echt-Susteren plaatsvonden, hebben geleid tot een ernstige verstoring van de openbare orde. Er was sprake van het gooien van explosieven naar de woning van de president van een afdeling van Bandidos waardoor schade in de omgeving werd aangericht. De burgemeester heeft alle mogelijke middelen willen inzetten om dergelijke incidenten tegen te gaan en verdere incidenten te voorkomen om zo de omwonenden en ook passanten te beschermen. Ik waardeer de inzet van de burgemeester. Dit heb ik met hem besproken.</text:p>
      <text:p text:style-name="ifm_p_ifm">Verstoring van de openbare orde kan met verschillende instrumenten worden bestreden. Van de burgemeester begreep ik dat hij destijds diverse maatregelen heeft getroffen, zoals verkeersremmende maatregelen, het aanbrengen van extra straatverlichting, het mogelijk maken van preventief fouilleren en inzet van extra politiesurveillance. Daarnaast heeft de burgemeester op basis van artikel 174a Gemeentewet de bevoegdheid om de betreffende woning te sluiten als gedragingen in de woning ernstige overlast veroorzaken in de omliggende openbare ruimte en bij omwonenden. Van deze bevoegdheid heeft de burgemeester in het onderhavige geval gebruik gemaakt.</text:p>
      <text:p text:style-name="ifm_p_ifm">De verstoring van de openbare orde in deze casus leverde echter naar het oordeel van de Afdeling bestuursrechtspraak van de Raad van State geen bevoegdheid van de burgemeester op tot toepassing van artikel 174a van de Gemeentewet: het bewonen van een woning door een bepaald persoon of een persoon met een bepaalde positie kan niet worden gezien als een gedraging zoals bedoeld in artikel 174a van de Gemeentewet.<text:note text:id="ID-1783-d37e106" text:note-class="footnote"><text:note-citation text:label="2 ">2</text:note-citation><text:note-body><text:p text:style-name="ifm_p_font.normal_size.6.93pt_mt..5mm_indent.-0.1161in_mleft.0.1161in_ifm">Uitspraak Afdeling bestuursrechtspraak van de Raad van State van 5 april 2017, ECLI:NL:RVS:2017:923.</text:p></text:note-body></text:note></text:p>
      <text:p text:style-name="ifm_p_mt.3.76mm_ifm">De bevoegdheid om een woning te sluiten is een ingrijpende bevoegdheid die het recht op bescherming van de persoonlijke levenssfeer en het eigendomsrecht beperkt. Het ingrijpende karakter van een woningsluiting in relatie tot de fundamentele rechten van het Europees verdrag van de Rechten van de Mens (EVRM) alsmede de Grondwet, maakt dat de ruimte van de bevoegdheid om een woning te sluiten beperkt is. Zo zijn veel van de voorwaarden die de bestuursrechter stelt aan de toepassing van artikel 174a Gemeentewet terug te voeren op de rechtspraak over het EVRM. De Grondwet en verdragen staan woningsluiting niet op voorhand in de weg, mits voorzien van een expliciete (formeel-)wettelijke grondslag, ook omdat omwonenden en passanten grondrechten hebben. Daarnaast moet voldoende aannemelijk zijn dat met de sluiting het beoogde doel wordt bereikt (en dat de bedreiging voor de veiligheid van omwonenden en passanten zich bijvoorbeeld niet verplaatst naar de nieuwe woonomgeving), dat het gevaar niet kan worden bestreden met minder ingrijpende maatregelen en dat de sluiting geen buitensporige individuele last (excessive individual burden) mag vormen voor de betrokken burger. Dit impliceert dat (ook) altijd andere maatregelen overwogen en toegepast moeten worden, voordat tot woningsluiting kan worden overgegaan.</text:p>
      <text:p text:style-name="ifm_p_ifm">Ik constateer dat de burgemeester van Echt-Susteren in het voorliggende geval ook andere maatregelen heeft toegepast om de openbare orde te handhaven. Het wettelijk stelsel biedt hiervoor voldoende mogelijkheden.</text:p>
      <text:p text:style-name="ifm_p_mt.3.76mm_ifm">Vraag 6</text:p>
      <text:p text:style-name="ifm_p_ifm">Deelt u de mening dat de wet zodanig moet worden aangepast dat voortaan ook gevaar of verstoring van de openbare die ontstaat door de bewoning van een pand aanleiding tot sluiting van die woning moet kunnen zijn? Zo ja, gaat u dan een wetswijziging daartoe voorstellen? Zo nee, waarom niet?</text:p>
      <text:p text:style-name="ifm_p_mt.3.76mm_ifm">Antwoord 6</text:p>
      <text:p text:style-name="ifm_p_ifm">Uit mijn antwoorden op vraag 2 t/m 5 blijkt dat ik naar aanleiding van deze casus geen wetswijziging overwe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evoegdheid van de burgemeester om een huis te sluiten</dc:title>
    <meta:user-defined meta:name="OVERHEIDop.ParlID/DC.identifier">ah-tk-20162017-1783</meta:user-defined>
    <meta:user-defined meta:name="OVERHEIDop.vraagnummer">2017Z04683</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Kuiken over de bevoegdheid van de burgemeester om een huis te sluit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