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2</text:p>
      <text:p text:style-name="ifm_p_font.roman_mt.3.76mm_ifm">Vragen van het lid <text:span text:style-name="ifm_span_font.bold_ifm">Van Raak</text:span> (SP) aan de Minister van Veiligheid en Justitie over <text:span text:style-name="ifm_span_font.italic_ifm">de verkoop van lockpick guns</text:span> (ingezonden 7 april 2017).</text:p>
      <text:p text:style-name="ifm_p_font.roman_mt.3.76mm_ifm">Antwoord van Minister <text:span text:style-name="ifm_span_font.bold_ifm">Blok</text:span> (Veiligheid en Justitie) (ontvangen 9 mei 2017).</text:p>
      <text:p text:style-name="ifm_p_mt.3.76mm_ifm">Vraag 1</text:p>
      <text:p text:style-name="ifm_p_ifm">Deelt u de zorgen dat inbrekers op internet eenvoudig en voor een zacht prijsje apparaten kunnen kopen waarmee ze gemakkelijk sloten kunnen openen?<text:note text:id="ID-2017Z04679-d37e58" text:note-class="footnote"><text:note-citation text:label="1 ">1</text:note-citation><text:note-body><text:p text:style-name="ifm_p_font.normal_size.6.93pt_mt..5mm_indent.-0.1161in_mleft.0.1161in_ifm">https://www.lockpickshop.nl/lockpick-gun/</text:p></text:note-body></text:note></text:p>
      <text:p text:style-name="ifm_p_mt.3.76mm_ifm">Antwoord 1</text:p>
      <text:p text:style-name="ifm_p_ifm">Ik ben bekend met het online aanbod en deel de zorgen over het malafide gebruik van dit soort apparatuur.</text:p>
      <text:p text:style-name="ifm_p_mt.3.76mm_ifm">Vraag 2</text:p>
      <text:p text:style-name="ifm_p_ifm">Hoe rijmt u de verkoop op internet van dit soort apparaten met de overheidscampagne voor inbraakpreventie, die burgers juist moet wapenen tegen inbrekers?<text:note text:id="ID-2017Z04679-d37e72" text:note-class="footnote"><text:note-citation text:label="2 ">2</text:note-citation><text:note-body><text:p text:style-name="ifm_p_font.normal_size.6.93pt_mt..5mm_indent.-0.1161in_mleft.0.1161in_ifm">http://www.politiekeurmerk.nl/</text:p></text:note-body></text:note></text:p>
      <text:p text:style-name="ifm_p_mt.3.76mm_ifm">Antwoord 2</text:p>
      <text:p text:style-name="ifm_p_ifm">De campagne heeft tot doel om burgers alert te maken op de risico’s en hen aan te sporen om preventieve maatregelen te nemen om een woninginbraak te voorkomen. Hierbij is het Politie Keurmerk Veilig Wonen (PKVW) een belangrijk middel. Het PKVW werkt vanuit een totaalconcept om nieuwe inbraakmethoden preventief tegen te gaan, door onder andere verlichting bij de voordeur en achterdeur te adviseren, bewoners te informeren over organisatorische maatregelen (zoals waardevolle spullen uit het zicht plaatsen) en hang- en sluitwerk te certificeren.</text:p>
      <text:p text:style-name="ifm_p_mt.3.76mm_ifm">Vraag 3</text:p>
      <text:p text:style-name="ifm_p_ifm">Bent u bereid de vrije verkoop van dit soort apparaten voor inbrekers te stoppen? Zo nee, waarom niet?</text:p>
      <text:p text:style-name="ifm_p_mt.3.76mm_ifm">Antwoord 3</text:p>
      <text:p text:style-name="ifm_p_ifm">Huidige wetgeving biedt voldoende mogelijkheden om de voorbereiding van een woninginbraak, waarbij gebruik gemaakt wordt van dit soort apparatuur, te sanctioneren. In de model APV is het vervoer van inbrekerswerktuig op een openbare plaats strafbaar gesteld (art. 2:44 i.c.m. art. 6:1). Binnen het strafrecht kan de politie handhaven middels de strafbaarstelling van voorbereidingshandelingen van woninginbraken (art. 446/311 WvSR). Voor de volledigheid wil ik u wijzen op de aanscherping van de richtlijn voor strafvordering inbraak/insluiping in woning uit 2015. Tevens heeft mijn voorganger uw Kamer toegezegd een wetsvoorstel voor te bereiden<text:note text:id="ID-1782-d37e108" text:note-class="footnote"><text:note-citation text:label="3 ">3</text:note-citation><text:note-body><text:p text:style-name="ifm_p_font.normal_size.6.93pt_mt..5mm_indent.-0.1161in_mleft.0.1161in_ifm">Kamerstuk 29 628, nr. 589</text:p></text:note-body></text:note>, waardoor voorbereidingshandelingen op een woninginbraak ook buiten de voor de nachtrust bestemde uren strafbaar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de verkoop van lockpick guns</dc:title>
    <meta:user-defined meta:name="OVERHEIDop.ParlID/DC.identifier">ah-tk-20162017-1782</meta:user-defined>
    <meta:user-defined meta:name="OVERHEIDop.vraagnummer">2017Z04679</meta:user-defined>
    <meta:user-defined meta:name="OVERHEIDop.aanhangselNummer">1782</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S.A. Blok</meta:user-defined>
    <meta:user-defined meta:name="OVERHEIDop.vergaderjaar">2016-2017</meta:user-defined>
    <meta:user-defined meta:name="DCTERMS.W3CDTF/OVERHEIDop.datumOntvangst">2017-05-09</meta:user-defined>
    <meta:user-defined meta:name="OVERHEID.StatenGeneraal/DC.creator">Tweede Kamer der Staten-Generaal</meta:user-defined>
    <dc:language>nl</dc:language>
    <meta:user-defined meta:name="DCTERMS.alternative"/>
    <meta:user-defined meta:name="DC.title">Antwoord op vragen van het lid Van Raak over de verkoop van lockpick guns</meta:user-defined>
    <meta:user-defined meta:name="DCTERMS.W3CDTF/DCTERMS.available">2017-05-09</meta:user-defined>
    <meta:user-defined meta:name="OVERHEIDop.publicationName">Kamervragen (Aanhangsel)</meta:user-defined>
    <meta:user-defined meta:name="OVERHEID.Organisatietype/OVERHEID.organisationType">staten generaal</meta:user-defined>
    <meta:user-defined meta:name="DCTERMS.W3CDTF/DCTERMS.issued">2017-05-0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