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9</text:p>
      <text:p text:style-name="ifm_p_font.roman_mt.3.76mm_ifm">Vragen van het lid <text:span text:style-name="ifm_span_font.bold_ifm">Bashir</text:span> (SP) aan de Staatssecretaris van Financiën over <text:span text:style-name="ifm_span_font.italic_ifm">de hypotheekrenteaftrek die in sommige gevallen een hypotheekrentebijtelling blijkt</text:span>. (Ingezonden 17 maart 2017).</text:p>
      <text:p text:style-name="ifm_p_font.roman_mt.3.76mm_ifm">Antwoord van Staatssecretaris <text:span text:style-name="ifm_span_font.bold_ifm">Wiebes</text:span> (Financiën), mede namens de Minister van Binnenlandse Zaken en Koninkrijksrelaties (ontvangen 9 mei 2017). Zie ook Aanhangsel Handelingen, vergaderjaar 2016–2017, nr. 1608.</text:p>
      <text:p text:style-name="ifm_p_mt.3.76mm_ifm">Vraag 1 en 2</text:p>
      <text:p text:style-name="ifm_p_ifm">Kunt u de berekening bevestigen dat een belastingplichtige die met een deel van het belastbaar inkomen uit werk en woning in de vierde belastingschijf valt, 2.000 euro hypotheekrente heeft betaald en een eigenwoningforfait moet betalen van 1.950 euro in 2017, een bedrag van (2.000–1.950) 50 euro mag aftrekken tegen 52% en dus 26 euro aftrek krijgt?<text:note text:id="ID-2017Z03783-d37e58" text:note-class="footnote"><text:note-citation text:label="1 ">1</text:note-citation><text:note-body><text:p text:style-name="ifm_p_font.normal_size.6.93pt_mt..5mm_indent.-0.1161in_mleft.0.1161in_ifm">https://www.belastingdienst.nl/wps/wcm/connect/bldcontentnl/belastingdienst/prive/woning/uw_hypotheek_of_lening/tariefsaanpassing_aftrek_kosten_eigen_woning/tariefsaanpassing_aftrek_kosten_eigen_woning</text:p></text:note-body></text:note></text:p>
      <text:p text:style-name="ifm_p_ifm">Kunt u bevestigen dat dezelfde belastingplichtige door de tariefsaanpassing aftrek kosten eigen woning in 2017 een bijtelling krijgt van (2%x2.000) 40 euro en dus per saldo 14 euro hypotheekrentebijtelling moet betalen?</text:p>
      <text:p text:style-name="ifm_p_mt.3.76mm_ifm">Antwoord 1 en 2</text:p>
      <text:p text:style-name="ifm_p_ifm">Ja, de berekening klopt.</text:p>
      <text:p text:style-name="ifm_p_mt.3.76mm_ifm">Vraag 3</text:p>
      <text:p text:style-name="ifm_p_ifm">Kunt u bevestigen dat deze bijtelling komende jaren oploopt en meer mensen ermee te maken krijgen omdat de tariefaanpassing aftrek kosten eigen woning hoger wordt?</text:p>
      <text:p text:style-name="ifm_p_mt.3.76mm_ifm">Antwoord 3</text:p>
      <text:p text:style-name="ifm_p_ifm">De tariefmaatregel eigen woning is volgens de wet van toepassing op belastingplichtigen die met hun belastbare inkomen uit werk en woning in de vierde schijf vallen of die zonder de aftrek van kosten met betrekking tot een eigen woning met hun belastbare inkomen uit werk en woning in de vierde schijf zouden vallen. Met de maatregel is bewerkstelligd dat de aftrekbare kosten voor een eigen woning niet meer tegen het tarief van de vierde schijf (52%) worden verzilverd, maar geleidelijk (met een jaarlijkse daling van 0,5%-punt) tegen een steeds iets lager tarief. In 2017 gaat het om een tarief van 50%. De daling loopt door tot 38% in 2041.<text:note text:id="ID-1779-d37e86" text:note-class="footnote"><text:note-citation text:label="2 ">2</text:note-citation><text:note-body><text:p text:style-name="ifm_p_font.normal_size.6.93pt_mt..5mm_indent.-0.1161in_mleft.0.1161in_ifm">Vanwege de koppeling van het aftrekpercentage aan het tarief van de derde schijf kan het daadwerkelijke percentage in 2041 afwijken van de genoemde 38%.</text:p></text:note-body></text:note> De correctie op het aftrekpercentage zal de komende jaren inderdaad oplopen als gevolg van de jaarlijkse verlaging van het aftrekpercentage voor de aftrekbare kosten eigen woning. Door de hogere tariefcorrectie zullen geleidelijk meer belastingplichtigen per saldo belasting gaan betalen over de eigen woning. Dit aantal zal ook oplopen als gevolg van de per 2013 ingevoerde annuïtaire aflossingseis.</text:p>
      <text:p text:style-name="ifm_p_mt.3.76mm_ifm">Vraag 4</text:p>
      <text:p text:style-name="ifm_p_ifm">Waarom voorkomt de Wet Hillen (aftrek wegens geen of een kleine eigenwoningschuld) niet dat deze belastingplichtige een bijtelling krijgt?</text:p>
      <text:p text:style-name="ifm_p_mt.3.76mm_ifm">Antwoord 4</text:p>
      <text:p text:style-name="ifm_p_ifm">De belastingplichtige in het voorbeeld valt niet onder de aftrek wegens geen of geringe eigenwoningschuld (de Hillen-regeling). Zijn aftrekbare kosten eigen woning zijn immers hoger dan zijn eigenwoningforfait (EWF). De aftrek wegens geen of geringe eigenwoningschuld staat echter per definitie los van de tariefmaatregel. Deze aftrek ontstaat als het EWF hoger is dan de aftrekbare kosten eigen woning en bedraagt het verschil tussen beide posten. De Hillen-regeling betreft een correctie op de belastinggrondslag. De tariefmaatregel bewerkstelligt echter in alle gevallen waarin aftrek tegen het tarief van de vierde schijf van toepassing is – dus zowel in Hillen-gevallen als niet-Hillen-gevallen – dat de aftrekbare kosten per saldo tegen een lager tarief verzilverd kunnen worden. Dit betreft een tariefmaatregel en heeft geen invloed op de belastinggrondslag.</text:p>
      <text:p text:style-name="ifm_p_mt.3.76mm_ifm">Vraag 5 en 6</text:p>
      <text:p text:style-name="ifm_p_ifm">Kunt u bevestigen dat de belastingplichtige deze hypotheekrentebijtelling kan voorkomen door de hypotheekrenteaftrek bij de fiscale partner in aftrek te brengen die niet in de vierde belastingschijf valt?</text:p>
      <text:p text:style-name="ifm_p_ifm">Wat vindt u ervan dat hierdoor voornamelijk mensen zonder fiscale partner hypotheekrentebijtelling krijgen?</text:p>
      <text:p text:style-name="ifm_p_mt.3.76mm_ifm">Antwoord 5 en 6</text:p>
      <text:p text:style-name="ifm_p_ifm">Bij een (gedeeltelijke) toerekening van de belastbare inkomsten uit eigen woning aan een fiscale partner die niet met een deel van zijn belastbare inkomen uit werk en woning in de vierde schijf valt, vindt de wettelijke tariefcorrectie inderdaad niet plaats, maar geldt alsnog dat de aftrek tegen een lager tarief (van maximaal de derde schijf) verzilverd wordt. Het onderling kunnen toerekenen van gemeenschappelijke inkomensbestanddelen door fiscale partners kan uiteraard alleen aan de orde zijn als er een fiscale partner is. De tariefmaatregel is bedoeld om aftrekbare kosten eigen woning voor zover deze in de vierde schijf vallen tegen een lager tarief dan dat van de vierde schijf te verzilveren. Bij fiscale partners die als gevolg van de toerekening de aftrek niet meer in de vierde schijf verzilveren is de wettelijke tariefmaatregel uiteraard niet langer aan de orde. De belastingplichtige met of zonder fiscale partner die zijn aftrek wel in de vierde schijf verzilvert, wordt door de tariefmaatregel geraakt. Dit sluit volledig aan bij de doelstelling van de maatregel.</text:p>
      <text:p text:style-name="ifm_p_mt.3.76mm_ifm">Vraag 7 en 8</text:p>
      <text:p text:style-name="ifm_p_ifm">Kunt u bevestigen dat de belastingplichtige deze hypotheekrentebijtelling kan voorkomen door de hypotheekrenteaftrek niet in de aangifte op te nemen?</text:p>
      <text:p text:style-name="ifm_p_ifm">Wat vindt u ervan dat hierdoor voornamelijk mensen zonder fiscale kennis hypotheekrentebijtelling krijgen?</text:p>
      <text:p text:style-name="ifm_p_mt.3.76mm_ifm">Antwoord 7 en 8</text:p>
      <text:p text:style-name="ifm_p_ifm">Zolang een schuld voldoet aan alle voorwaarden en kwalificeert als eigenwoningschuld is de belastingplichtige verplicht deze schuld en de daarmee verband houdende aftrekbare kosten eigen woning als zodanig op te voeren in zijn aangifte. Dit betreft geen keuze.</text:p>
      <text:p text:style-name="ifm_p_mt.3.76mm_ifm">Vraag 9</text:p>
      <text:p text:style-name="ifm_p_ifm">Was deze hypotheekrentebijtelling, die hoger is dan de hypotheekrenteaftrek, de bedoeling van de wetgever? Wat is hiervoor de argumentatie?</text:p>
      <text:p text:style-name="ifm_p_mt.3.76mm_ifm">Antwoord 9</text:p>
      <text:p text:style-name="ifm_p_ifm">Zoals gezegd is de tariefmaatregel eigen woning bedoeld om de aftrekbare kosten eigen woning die in de vierde schijf vallen tegen een lager tarief dan het tarief van die vierde schijf te verzilveren. De wetgever heeft er bewust voor gekozen om niet het saldo van de belastbare inkomsten uit eigen woning (voordelen uit eigen woning (onder meer EWF)-/- de aftrekbare kosten) tegen een lager tarief in aanmerking te nemen. Daarmee zou het beoogde doel namelijk slechts gedeeltelijk zijn bereikt. Met de maatregel is derhalve beoogd de voordelen uit eigen woning niet tegen een ander tarief dan het tabeltarief te belasten, maar uitsluitend een lager tarief toe te passen op het bedrag van de aftrekbar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shir over de hypotheekrenteaftrek die in sommige gevallen een hypotheekrentebijtelling blijkt</dc:title>
    <meta:user-defined meta:name="OVERHEIDop.ParlID/DC.identifier">ah-tk-20162017-1779</meta:user-defined>
    <meta:user-defined meta:name="OVERHEIDop.vraagnummer">2017Z03783</meta:user-defined>
    <meta:user-defined meta:name="OVERHEIDop.aanhangselNummer">1779</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Antwoord op vragen van het lid Bashir over de hypotheekrenteaftrek die in sommige gevallen een hypotheekrentebijtelling blijkt</meta:user-defined>
    <meta:user-defined meta:name="DCTERMS.W3CDTF/DCTERMS.available">2017-05-09</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Organisatie en beleid</meta:user-defined>
    <meta:user-defined meta:name="OVERHEIDop.versieInformatie"/>
  </office:meta>
</office:document-meta>
</file>