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de leden <text:span text:style-name="ifm_span_font.bold_ifm">Geurts</text:span> en <text:span text:style-name="ifm_span_font.bold_ifm">Amhaouch</text:span> (beiden CDA) aan de Staatssecretaris van Infrastructuur en Milieu over <text:span text:style-name="ifm_span_font.italic_ifm">het opleiden van asbestsaneerders en het plan van aanpak asbestsanering</text:span> (ingezonden 8 maart 2017).</text:p>
      <text:p text:style-name="ifm_p_font.roman_mt.3.76mm_ifm">Antwoord van Staatssecretaris <text:span text:style-name="ifm_span_font.bold_ifm">Dijksma</text:span> (Infrastructuur en Milieu) (ontvangen 9 mei 2017). Zie ook Aanhangsel Handelingen, vergaderjaar 2016–2017, nr. 1519.</text:p>
      <text:p text:style-name="ifm_p_mt.3.76mm_ifm">Vraag 1</text:p>
      <text:p text:style-name="ifm_p_ifm">Kunt u aangeven of er voldoende asbestsaneerders zijn om tegen 2024 alle asbesthoudende daken gesaneerd te hebben?</text:p>
      <text:p text:style-name="ifm_p_mt.3.76mm_ifm">Antwoord 1</text:p>
      <text:p text:style-name="ifm_p_ifm">De asbestverwijderingsbedrijven hebben aangegeven dat de deadline haalbaar lijkt als het saneringswerk evenredig over de komende jaren verdeeld kan worden.</text:p>
      <text:p text:style-name="ifm_p_ifm">De branchepartijen leveren een actieve bijdrage aan het verder vormgeven van de versnellingsaanpak asbestdakensanering om zodoende gezamenlijk zorg te dragen voor het afdoende evenredig over de jaren verdelen van de werklast. Er zal tijdig aandacht worden geschonken aan de werving en selectie van personeel om het saneringswerk uit te voeren. Daarnaast stimuleert de Subsidieregeling Verwijderen Asbestdaken dat dakeigenaren nu het dak laten saneren.</text:p>
      <text:p text:style-name="ifm_p_mt.3.76mm_ifm">Vraag 2</text:p>
      <text:p text:style-name="ifm_p_ifm">Kunt u aangeven hoeveel vierkante meter asbesthoudende daken er nog ongeveer gesaneerd moeten worden en hoeveel gecertificeerde asbestsaneerders hiervoor benodigd zijn?</text:p>
      <text:p text:style-name="ifm_p_mt.3.76mm_ifm">Antwoord 2</text:p>
      <text:p text:style-name="ifm_p_ifm">Uit de MKBA van 2012<text:note text:id="ID-1777-d37e89" text:note-class="footnote"><text:note-citation text:label="1 ">1</text:note-citation><text:note-body><text:p text:style-name="ifm_p_font.normal_size.6.93pt_mt..5mm_indent.-0.1161in_mleft.0.1161in_ifm">Kamerstuk 25 834, nr. 98.</text:p></text:note-body></text:note> blijkt dat er in Nederland nog <text:span text:style-name="ifm_span_font.italic_ifm">ca</text:span>. 120 mln m<text:span text:style-name="ifm_span_font.superscript_ifm">2</text:span> asbestdak aanwezig was. Sinds 2014 is er een versnelling zichtbaar bij het saneren van asbestdaken<text:note text:id="ID-1777-d37e103" text:note-class="footnote"><text:note-citation text:label="2 ">2</text:note-citation><text:note-body><text:p text:style-name="ifm_p_font.normal_size.6.93pt_mt..5mm_indent.-0.1161in_mleft.0.1161in_ifm">Kamerstuk 25 834, nr. 116.</text:p></text:note-body></text:note>. Er moet nog <text:span text:style-name="ifm_span_font.italic_ifm">ca</text:span>. 100 mln m<text:span text:style-name="ifm_span_font.superscript_ifm">2</text:span> asbestdak gesaneerd worden. Afhankelijk van de vraagontwikkeling zal de asbestsaneringsbranche de benodigde asbestdaksaneerders opleiden en inzetten.</text:p>
      <text:p text:style-name="ifm_p_mt.3.76mm_ifm">Vraag 3</text:p>
      <text:p text:style-name="ifm_p_ifm">Kunt u aangeven hoeveel procent van alle asbestsaneringen in Nederland betrekking heeft op het laten saneren van een asbesthoudend dak en om welke andere asbesttoepassingen het dan gaat?</text:p>
      <text:p text:style-name="ifm_p_mt.3.76mm_ifm">Antwoord 3</text:p>
      <text:p text:style-name="ifm_p_ifm">In 2016 waren er 81.477 asbestsaneringen. Daarvan waren er 17.874 daken (22%). Asbest is tot 1993 op grote schaal toegepast in verschillende soorten bouwmaterialen. Asbestsaneringen kunnen bijvoorbeeld betrekking hebben op isolatiemateriaal, leidingen en plaatmateriaal. Daarnaast is asbest op grote schaal toegepast in industriële installaties.</text:p>
      <text:p text:style-name="ifm_p_mt.3.76mm_ifm">Vraag 4</text:p>
      <text:p text:style-name="ifm_p_ifm">Kunt u aangeven in hoeveel procent van alle huurwoningen, scholen, ziekenhuizen en overige openbare gebouwen op dit moment nog asbesthoudende toepassingen aanwezig zijn welke op enige termijn gesaneerd moeten worden?</text:p>
      <text:p text:style-name="ifm_p_mt.3.76mm_ifm">Antwoord 4</text:p>
      <text:p text:style-name="ifm_p_ifm">Sinds 1994 mag asbest niet meer worden gebruikt, dus ook niet in gebouwen. Het is onbekend in hoeveel procent van alle huurwoningen en openbare gebouwen nog asbesthoudende toepassingen aanwezig zijn. Waar asbest veilig aanwezig is, kan het blijven zitten. Zolang asbest in gebouwen niet geraakt wordt, vormt dit geen gezondheidsrisico. Zodra asbest niet meer hechtgebonden is (bijvoorbeeld afbrokkelt), moet het op verantwoorde wijze verwijderd worden. Als er verbouwd, gerenoveerd of gesloopt wordt, moet asbest eerst geïnventariseerd worden en vervolgens op de voorgeschreven wijze verwijderd worden.</text:p>
      <text:p text:style-name="ifm_p_ifm">Wat betreft scholen en ziekenhuizen heb ik in antwoorden op vragen<text:note text:id="ID-1777-d37e144" text:note-class="footnote"><text:note-citation text:label="3 ">3</text:note-citation><text:note-body><text:p text:style-name="ifm_p_font.normal_size.6.93pt_mt..5mm_indent.-0.1161in_mleft.0.1161in_ifm">Aanhangsel bij de handelingen 2016–2017, nr. 1288.</text:p></text:note-body></text:note> van het voormalig lid Smaling laten weten dat 84% van alle ziekenhuizen geheel of gedeeltelijk is geïnventariseerd. In de brief van 4 december 2013<text:note text:id="ID-1777-d37e152" text:note-class="footnote"><text:note-citation text:label="4 ">4</text:note-citation><text:note-body><text:p text:style-name="ifm_p_font.normal_size.6.93pt_mt..5mm_indent.-0.1161in_mleft.0.1161in_ifm">Kamerstuk 25 834, nr. 81.</text:p></text:note-body></text:note> is gemeld dat 64% van de responderende scholen hun gebouw geïnventariseerd hadden. Als uit de inventarisatie bleek dat er asbest aanwezig was, dan is ook de aard, omvang en staat van het asbest geïnventariseerd. In mijn brief van 2 juni 2016<text:note text:id="ID-1777-d37e160" text:note-class="footnote"><text:note-citation text:label="5 ">5</text:note-citation><text:note-body><text:p text:style-name="ifm_p_font.normal_size.6.93pt_mt..5mm_indent.-0.1161in_mleft.0.1161in_ifm">Kamerstuk 25 834, nr. 112.</text:p></text:note-body></text:note> heb ik aangegeven dat een onderzoek van de GGD GHOR heeft uitgewezen dat het aantal scholen dat een vrijwillige asbestinventarisatie heeft uitgevoerd groter is dan werd aangenomen.</text:p>
      <text:p text:style-name="ifm_p_mt.3.76mm_ifm">Vraag 5</text:p>
      <text:p text:style-name="ifm_p_ifm">Kunt u een overzicht geven van het aantal Deskundig Asbestverwijderaar (DAV)-2 en Deskundig Toezichthouder Asbestverwijdering (DTA) gecertificeerde vakmensen in januari 2017 en of het aantal gecertificeerde vakmensen toe- of af is genomen in de afgelopen vijf jaar?</text:p>
      <text:p text:style-name="ifm_p_mt.3.76mm_ifm">Antwoord 5</text:p>
      <text:p text:style-name="ifm_p_ifm">In 2016 is een systeem ingevoerd waardoor het certificaat van Deskundig Asbestverwijderaar nu bestaat uit twee niveaus (DAV-1 en DAV-2). De «oude» DAV, zonder nummeraanduiding, is qua inhoud en niveau vergelijkbaar met de DAV-2. Iedereen die voorheen een DAV was met een geldig certificaat is bij de wijziging van het systeem hernoemd tot DAV-2.</text:p>
      <text:p text:style-name="ifm_p_ifm">Het aantal gecertificeerde vakmensen is de afgelopen jaren toegenomen. Op 1 januari 2013 waren er 2.359 vakmensen met een DAV-certificaat. Vier jaar later (1 januari 2017) kent de branche 4.770 houders van DAV-2 certificaten. Op 1 januari 2013 waren er 1.377 gecertificeerde DTA’s. Vier jaar later (1 januari 2017) kent de branche 2.687 houders van een DTA-certificaat. De branche geeft aan dat deze cijfers kunnen worden verklaard door de crisisjaren in de bouwsector, waardoor vakmensen uit de bouwsector destijds zijn ingestroomd in de asbestsector.</text:p>
      <text:p text:style-name="ifm_p_mt.3.76mm_ifm">Vraag 6</text:p>
      <text:p text:style-name="ifm_p_ifm">Kunt u aangeven hoeveel vakmensen van deze gecertificeerde vakmensen daadwerkelijk aan de slag zijn als asbestsaneerder? Zo ja, kunt u aangeven hoeveel pakuren deze asbestsaneerders jaarlijks maken?</text:p>
      <text:p text:style-name="ifm_p_mt.3.76mm_ifm">Antwoord 6</text:p>
      <text:p text:style-name="ifm_p_ifm">Voor elk gecertificeerd werkveld bestaat een beheerstichting die verantwoordelijk is voor de ontwikkeling en het beheer van certificatieschema’s voor beoordeling van personen, systemen en processen. De beheerstichting houdt ook een openbaar centraal register bij van certificaathouders. Voor asbest betreft dit bedrijven en personen die een certificaat behalen. Of er daadwerkelijk werkzaamheden uitgevoerd worden, en hoeveel uren dit zijn, kan per certificaat verschillen. Dat wordt niet op individueel niveau bijgehouden. Het certificaat heeft een geldigheidsduur van drie jaar. Om het werk waarvoor een certificaat verplicht is uit te mogen blijven voeren, moet een vakdeskundige dus elke drie jaar een herexamen afleggen voor zowel het praktijkgedeelte als de theorie.</text:p>
      <text:p text:style-name="ifm_p_mt.3.76mm_ifm">Vraag 7</text:p>
      <text:p text:style-name="ifm_p_ifm">Kunt u aangeven hoeveel personen in 2016 hebben meegedaan aan de opleiding om te komen tot DAV-1?</text:p>
      <text:p text:style-name="ifm_p_mt.3.76mm_ifm">Antwoord 7</text:p>
      <text:p text:style-name="ifm_p_ifm">De opleiding tot DAV-1 kan worden gevolgd bij verschillende opleiders. Het uiteindelijke certificaat wordt afgegeven door de beheerstichting Ascert. In 2016 zijn er 352 DAV-1 certificaten afgegeven door Ascert. Tot en met februari van dit jaar zijn 141 DAV-1 certificaten afgegeven.</text:p>
      <text:p text:style-name="ifm_p_mt.3.76mm_ifm">Vraag 8</text:p>
      <text:p text:style-name="ifm_p_ifm">Kunt u aangeven hoeveel personen in 2016 van DAV-1 naar DAV-2 zijn doorgestroomd?</text:p>
      <text:p text:style-name="ifm_p_mt.3.76mm_ifm">Antwoord 8</text:p>
      <text:p text:style-name="ifm_p_ifm">Het nieuwe systeem met DAV op niveau 1 en niveau 2 is begin 2016 ingevoerd. In dat jaar zijn 25 vakmensen die een DAV-1 certificaat behaalden doorgestroomd naar DAV-2. Vakmensen die in 2016 hun DAV-1 certificaat behaalden, kunnen ook in 2017 nog doorstromen naar DAV-2.</text:p>
      <text:p text:style-name="ifm_p_mt.3.76mm_ifm">Vraag 9</text:p>
      <text:p text:style-name="ifm_p_ifm">Kunt u aangeven hoeveel personen in 2016 het DTA certificaat hebben behaald?</text:p>
      <text:p text:style-name="ifm_p_mt.3.76mm_ifm">Antwoord 9</text:p>
      <text:p text:style-name="ifm_p_ifm">In 2016 werden er 813 DTA-certificaten afgegeven.</text:p>
      <text:p text:style-name="ifm_p_mt.3.76mm_ifm">Vraag 10</text:p>
      <text:p text:style-name="ifm_p_ifm">Vindt u ook dat er meer asbestsaneerders opgeleid zouden moeten worden?</text:p>
      <text:p text:style-name="ifm_p_mt.3.76mm_ifm">Antwoord 10</text:p>
      <text:p text:style-name="ifm_p_ifm">De vraag naar asbestsaneerders bepaalt hoeveel saneerders er opgeleid moeten worden. Het is niet zinvol om meer saneerders op te leiden dan er vraag naar is in de markt. Als saneringsbedrijven merken dat de vraag naar saneerders toeneemt, dan kunnen deze bedrijven meer personeel aannemen en opleiden.</text:p>
      <text:p text:style-name="ifm_p_mt.3.76mm_ifm">Vraag 11</text:p>
      <text:p text:style-name="ifm_p_ifm">Kunt u aangeven in hoeverre de zinsnede «asbest, de bewustwording over veilig omgaan met asbest en asbestsanering» een standaard onderdeel is in reguliere bouwopleidingen waar timmerlieden, loodgieters, schilders en installateurs worden opgeleid?</text:p>
      <text:p text:style-name="ifm_p_mt.3.76mm_ifm">Antwoord 11</text:p>
      <text:p text:style-name="ifm_p_ifm">In een kwalificatiedossier ligt vast wat een mbo-student aan het eind van zijn of haar opleiding moet kennen en kunnen. Op basis daarvan maken mbo-instellingen hun onderwijsprogramma. Onderwijs en bedrijfsleven, georganiseerd in de Samenwerkingsorganisatie Beroepsonderwijs Bedrijfsleven (SBB), ontwikkelen en onderhouden de kwalificatiedossiers. De Minister van Onderwijs, Cultuur en Wetenschap stelt de kwalificatiedossiers vast.</text:p>
      <text:p text:style-name="ifm_p_ifm">De zinsnede «asbest, de bewustwording over veilig omgaan met asbest en asbestsanering» is geen standaardonderdeel in de reguliere mbo-opleidingen. Ze is niet opgenomen in de kwalificatiedossiers die behoren bij de mbo-opleidingen tot timmerman, loodgieter, schilder en installateur. Het is daarmee geen verplichting in deze opleidingen. Dit betekent echter niet dat opleidingen hier geen aandacht aan besteden. Scholen en docenten kunnen ervoor kiezen om hier aandacht aan te besteden in de opleiding, bijvoorbeeld in het kader van ARBO, veiligheid en persoonlijke beschermingsmiddelen, wat wel een standaardonderdeel is van deze opleidingen. Voor veel mbo-bouwopleidingen is tevens het behalen van een Veiligheid, Gezondheid en Milieu Checklist Aannemers (VCA) certificaat verplicht.</text:p>
      <text:p text:style-name="ifm_p_ifm">Tot slot is er ook een mbo-keuzedeel «Specialisatie KCA (Klein Chemisch Afval) en Asbest». Keuzedelen zijn sinds studiejaar 2016–2017 een verplicht onderdeel van een mbo-opleiding. Mbo-studenten kunnen daarmee verdieping en verbreding aanbrengen in hun opleiding. Mbo-studenten kunnen ervoor kiezen om dit keuzedeel te volgen.</text:p>
      <text:p text:style-name="ifm_p_mt.3.76mm_ifm">Vraag 12</text:p>
      <text:p text:style-name="ifm_p_ifm">Vindt u ook dat er structureel meer aandacht nodig is voor asbest, de bewustwording over veilig omgaan met asbest en asbestsanering in basis-bouwopleidingen?</text:p>
      <text:p text:style-name="ifm_p_mt.3.76mm_ifm">Antwoord 12</text:p>
      <text:p text:style-name="ifm_p_ifm">Het is van belang dat het verwijderen van asbest op deskundige wijze gebeurt. Hiervoor is de opleiding Deskundig Asbest Verwijderaar (DAV). De branchevereniging voor aannemers heeft geconstateerd dat er behoefte is aan een gespecialiseerde mbo-opleiding sloop. Binnen deze opleiding zal er ook aandacht worden besteed aan het verwijderen van asbest bij sloop. In samenwerking met de provincie Drenthe wordt gestart met deze mbo-opleiding. Met deze opleidingen wordt ingespeeld op de vraag vanuit de markt om een gespecialiseerde sloopopleiding en wordt er op een structurele wijze aandacht besteed aan het verwijderen van asbest.</text:p>
      <text:p text:style-name="ifm_p_mt.3.76mm_ifm">Vraag 13</text:p>
      <text:p text:style-name="ifm_p_ifm">Bent u bereid om aandacht te schenken en middelen ter beschikking te stellen om asbest, de bewustwording over veilig omgaan met asbest en asbestsanering in de basis-bouwopleidingen op te laten nemen? Zo nee, waarom niet?</text:p>
      <text:p text:style-name="ifm_p_mt.3.76mm_ifm">Antwoord 13</text:p>
      <text:p text:style-name="ifm_p_ifm">Binnen de bouwsector bestaan diverse risico’s die van invloed zijn op het gezond en veilig uitvoeren van de bouwwerkzaamheden. Het risico op het aantreffen van asbest is er daarvan een. Ik heb op dit moment geen aanwijzingen dat het nodig is om aanvullende middelen ter beschikking te stellen specifiek om het veilig omgaan met asbest en asbestsaneringen op te nemen in de basis-bouwopleidingen. Het huidige aanbod aan opleidingen aangevuld met het eerder genoemde initiatief vanuit de branche is mijns inziens afdoende.</text:p>
      <text:p text:style-name="ifm_p_mt.3.76mm_ifm">Vraag 14</text:p>
      <text:p text:style-name="ifm_p_ifm">Hoe gaat u concreet stimuleren dat de bewustwording over veilig omgaan met asbest en de daarvoor benodigde uitvoeringscapaciteit toeneemt, zoals staat verwoord in de bijlage bij de Programmatische Aanpak Asbestdaken (Kamerstuk 25 834, nr. 116) getiteld Concept Actieprogramma Programmatische Aanpak Asbestdaken?</text:p>
      <text:p text:style-name="ifm_p_mt.3.76mm_ifm">Antwoord 14</text:p>
      <text:p text:style-name="ifm_p_ifm">Het verwijderen van asbestdaken voor 2024 is volgens de asbestsaneringsbranche haalbaar als het saneringswerk evenredig over de jaren verspreid wordt. De saneringsbranche is één van de deelnemers aan de programmatische aanpak. Ten behoeve van een vlotte sanering werkt de branche samen met de provincie Drenthe aan een mbo-leergang «Sloop». Op deze wijze draagt de saneringsbranche bij aan het versneld saneren van asbestdaken.</text:p>
      <text:p text:style-name="ifm_p_ifm">Daarnaast heeft de provincie Limburg met partners het initiatief genomen om een «Asbest opleiding en kenniscentrum» op te zetten. Het opleiden van asbestsaneerders wordt gecombineerd met de opleiding tot het monteren van zonnepanelen en andere duurzame maatregelen. De provincie Limburg is één van de koploperprovincies binnen de programmatische aanpak. In overleg met het programmabureau wordt bezien in hoeverre deze aanpak landelijk kan worden toegepast.</text:p>
      <text:p text:style-name="ifm_p_ifm">Tot slot geldt dat wanneer het risico op het in contact komen met asbest tijdens werkzaamheden in de praktijk is opgenomen in de risico-inventarisatie &amp; evaluatie (RI&amp;E) van bedrijven binnen een bepaalde sector, dat een indicator kan zijn voor bewustwording op de werkvloer binnen deze sector. In 2017 inspecteert de Inspectie SZW bij een vijftigtal bedrijven in een aantal sectoren waar dit risico zich kan voordoen of men het onderwerp «asbest» in de RI&amp;E heeft opgenomen.</text:p>
      <text:p text:style-name="ifm_p_mt.3.76mm_ifm">Vraag 15</text:p>
      <text:p text:style-name="ifm_p_ifm">Kunt u toelichten hoe het Landelijk Afval Volgsysteem (LAVS) het doorlopen van wettelijke procedures zal vergemakkelijken en de administratieve lasten zal beperken?<text:note text:id="ID-2017Z03566-d37e146" text:note-class="footnote"><text:note-citation text:label="6 ">6</text:note-citation><text:note-body><text:p text:style-name="ifm_p_font.normal_size.6.93pt_mt..5mm_indent.-0.1161in_mleft.0.1161in_ifm">Rvo.nl, 1 maart 2017, http://www.rvo.nl/actueel/nieuws/invoeren-asbest-en-sanering-volgsysteem-nu-verplicht.</text:p></text:note-body></text:note> Is het aan- en afmelden juist niet een extra administratieve last?</text:p>
      <text:p text:style-name="ifm_p_mt.3.76mm_ifm">Antwoord 15</text:p>
      <text:p text:style-name="ifm_p_ifm">Het Landelijk Asbestvolgsysteem (LAVS) is een webapplicatie waarmee asbestgegevens van elke fase in de keten van asbestverwijdering (zoals inventarisatie, sanering, eindbeoordeling en stort van het asbestafval) worden bijgehouden en uitgewisseld tussen ketenpartijen. Het LAVS vergemakkelijkt procedures en beperkt administratieve lasten op drie manieren.</text:p>
      <text:p text:style-name="ifm_p_ifm">Ten eerste maakt het LAVS het mogelijk dat informatie, die bedrijven op grond van de bouw- en Arboregelgeving aan diverse instanties moeten verstrekken, slechts eenmaal in het LAVS hoeft te worden ingevoerd. Het LAVS zorgt er vervolgens voor dat die informatie bij de juiste instanties terecht komt.</text:p>
      <text:p text:style-name="ifm_p_ifm">Ten tweede voldoen bedrijven met het LAVS aan de verplichtingen om over en weer informatie te verstrekken, zoals bijvoorbeeld de verplichting om het asbestinventarisatierapport aan het saneringsbedrijf ter beschikking te stellen. Met het LAVS wordt automatisch aan deze verplichting voldaan, omdat de gegevens raadpleegbaar zijn door de bij een asbestproject betrokken partijen.</text:p>
      <text:p text:style-name="ifm_p_ifm">Tot slot leidt het LAVS de gebruiker per fase van asbestverwijdering door de administratieve handelingen die conform de wet- en regelgeving moeten worden uitgevoerd en zorgt ervoor dat ketenpartners de juiste informatie verstrekken aan de juiste instanties. Dat voorkomt fouten en leidt tot een betere naleving van de administratieve verplichtingen.</text:p>
      <text:p text:style-name="ifm_p_ifm">Het LAVS is slechts toegankelijk met e-herkenning en na autorisatie. Dit leidt tot een beperkte eenmalige extra administratieve last, die echter onvermijdelijk is om een veilig gebruik van het LAVS te kunnen waarborgen. De meeste bedrijven beschikken overigens al over een e-h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Amhaouch over het opleiden van asbestsaneerders en het plan van aanpak asbestsanering</dc:title>
    <meta:user-defined meta:name="OVERHEIDop.ParlID/DC.identifier">ah-tk-20162017-1777</meta:user-defined>
    <meta:user-defined meta:name="OVERHEIDop.vraagnummer">2017Z03566</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L. Geurts</meta:user-defined>
    <meta:user-defined meta:name="OVERHEIDop.ontvanger">S.A.M. Dijksma</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Antwoord op vragen van de leden Geurts en Amhaouch over het opleiden van asbestsaneerders en het plan van aanpak asbestsanering</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