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Gerbrands</text:span> (PVV) aan de Minister van Volksgezondheid, Welzijn en Sport over <text:span text:style-name="ifm_span_font.italic_ifm">het bericht dat het LUMC zich inzet om vluchtelingen aan een baan te helpen</text:span> (ingezonden 19 april 2017).</text:p>
      <text:p text:style-name="ifm_p_font.roman_mt.3.76mm_ifm">Antwoord van Staatssecretaris <text:span text:style-name="ifm_span_font.bold_ifm">Van Rijn</text:span> (Volksgezondheid, Welzijn en Sport) (ontvangen 9 mei 2017).</text:p>
      <text:p text:style-name="ifm_p_mt.3.76mm_ifm">Vraag 1 en 2</text:p>
      <text:p text:style-name="ifm_p_ifm">Wat is uw reactie op het bericht «LUMC biedt vier vluchtelingen opleidingsplaats aan»?<text:note text:id="ID-2017Z05271-d37e58" text:note-class="footnote"><text:note-citation text:label="1 ">1</text:note-citation><text:note-body><text:p text:style-name="ifm_p_font.normal_size.6.93pt_mt..5mm_indent.-0.1161in_mleft.0.1161in_ifm">Omroep West, 16 april 2017</text:p><text:p text:style-name="ifm_p_font.normal_size.6.93pt_indent.-0.1161in_mleft.0.1161in_ifm">http://www.omroepwest.nl/nieuws/3398399/LUMC-biedt-vier-vluchtelingen-opleidingsplaats-aan</text:p></text:note-body></text:note></text:p>
      <text:p text:style-name="ifm_p_ifm">Vindt u het de taak van een ziekenhuis om opleidingsplaatsen voor vluchtelingen te creëren?</text:p>
      <text:p text:style-name="ifm_p_mt.3.76mm_ifm">Antwoord 1 en 2</text:p>
      <text:p text:style-name="ifm_p_ifm">Het is de gezamenlijke verantwoordelijkheid van opleidings- en zorginstellingen om ervoor te zorgen dat er met het oog op de toekomstige zorgvraag voldoende opleidingsplaatsen met bijbehorende praktijkplaatsen beschikbaar zijn.</text:p>
      <text:p text:style-name="ifm_p_ifm">Daarbij is er geen onderscheid tussen in Nederland geboren studenten en studenten met een verblijfsvergunning.</text:p>
      <text:p text:style-name="ifm_p_ifm">Van het LUMC hebben wij begrepen dat het hier een initiatief betreft om <text:span text:style-name="ifm_span_font.italic_ifm">extra</text:span> opleidingsplaatsen te creëren en in te vullen voor beroepen waar tekorten aan worden voorzien. Tevens beoogt het LUMC met dit initiatief mensen met een grotere afstand tot de arbeidsmarkt te helpen bij het vinden van een passende baan. Dit traject sluit aan bij het zogeheten «Participatieloket» waarvoor het LUMC samenwerkt met re-integratiebedrijf DZB Leiden en uitkeringsinstituut UWV. Ik waardeer de inspanning van het LUMC in dit verband.</text:p>
      <text:p text:style-name="ifm_p_mt.3.76mm_ifm">Vraag 3</text:p>
      <text:p text:style-name="ifm_p_ifm">Hoeveel extra geld gaat er naar de taallessen, taalstages en begeleiding van deze vluchtelingen en waar komt dat geld vandaan?</text:p>
      <text:p text:style-name="ifm_p_mt.3.76mm_ifm">Antwoord 3</text:p>
      <text:p text:style-name="ifm_p_ifm">Het LUMC geeft aan dat besloten is om voor zowel de opleiding tot verpleegkundige niveau 4 als voor de opleiding tot doktersassistent niveau 4 besloten twee extra praktijkplaatsen te creëren. In samenwerking met het ID-College gaat het LUMC deze studenten via een beroepsbegeleidende leerweg (bbl) opleiden. Deze bbl-opleidingen vallen onder de reguliere bekostiging. Deze praktijkplaatsen komen in aanmerking voor een vergoeding uit het stagefonds. De betreffende studenten krijgen een werknemersaanstelling en bijbehorend salaris bij het LUMC voor de duur van hun opleiding. Aangezien het maatwerktrajecten betreft is het op voorhand volgens partijen nog niet te zeggen wat de benodigde extra inspanningen en begeleiding zullen zijn. De eventuele kosten van deze extra inspanningen en begeleiding leveren het LUMC en het ID-College uit eigen middelen. Voor eventuele out of pocket kosten heeft het Participatieloket een klein budget.</text:p>
      <text:p text:style-name="ifm_p_mt.3.76mm_ifm">Vraag 4</text:p>
      <text:p text:style-name="ifm_p_ifm">Deelt u de mening dat opleidingsplaatsen voor alle mogelijke kandidaten beschikbaar dienen te zijn en niet alleen voor vluchtelingen? Zo ja, gaat u het Leids Universitair Medisch Centrum (LUMC) hierop aanspreken? Zo nee, waarom niet?</text:p>
      <text:p text:style-name="ifm_p_mt.3.76mm_ifm">Antwoord 4</text:p>
      <text:p text:style-name="ifm_p_ifm">Het betreft hier bbl-plekken, waarbij de studenten een arbeidscontract krijgen en waarbij de werkgever (in casu het LUMC) bepaalt wie zij aannemen en welk aannamebeleid zij hanteren. Vervolgens wordt in samenwerking met het ID-College een mbo-opleiding verpleegkunde verzorgd. Er is feitelijk geen sprake van een verdringingseffect doordat het gaat om extra opleidingsplekken.</text:p>
      <text:p text:style-name="ifm_p_ifm">Mbo-instellingen hebben een wettelijke taak om de toegankelijkheid van het onderwijs te borgen, in het bijzonder voor kansarme groepen. Dit traject past daar goed bij.</text:p>
      <text:p text:style-name="ifm_p_mt.3.76mm_ifm">Vraag 5</text:p>
      <text:p text:style-name="ifm_p_ifm">Wordt op deze manier de numerus fixus voor de verpleegkundigen-opleidingen omzeild? Zo ja, wat vindt u daarvan?</text:p>
      <text:p text:style-name="ifm_p_mt.3.76mm_ifm">Antwoord 5</text:p>
      <text:p text:style-name="ifm_p_ifm">Het gaat hier om verpleegkundigen niveau 4. Hiervoor bestaat geen numerus fixus.</text:p>
      <text:p text:style-name="ifm_p_mt.3.76mm_ifm">Vraag 6</text:p>
      <text:p text:style-name="ifm_p_ifm">Wanneer gaat u een einde maken aan de voorrangsregelingen voor vluchtelingen?</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het LUMC zich inzet om vluchtelingen aan een baan te helpen</dc:title>
    <meta:user-defined meta:name="OVERHEIDop.ParlID/DC.identifier">ah-tk-20162017-1775</meta:user-defined>
    <meta:user-defined meta:name="OVERHEIDop.vraagnummer">2017Z05271</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Gerbrands over het bericht dat het LUMC zich inzet om vluchtelingen aan een baan te help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