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900*"/>
    </style:style>
    <style:style style:family="table-column" style:name="table1.tg1.col2">
      <style:table-column-properties style:rel-column-width="62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6900*"/>
    </style:style>
    <style:style style:family="table-column" style:name="table1.tg1.col7">
      <style:table-column-properties style:rel-column-width="6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17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het lid <text:span text:style-name="ifm_span_font.bold_ifm">Van Brenk</text:span> (50PLUS) aan de Minister van Onderwijs, Cultuur en Wetenschap over <text:span text:style-name="ifm_span_font.italic_ifm">het bericht «Laaggeletterdheid kost 1 miljard»</text:span> (ingezonden 6 april 2017).</text:p>
      <text:p text:style-name="ifm_p_font.roman_mt.3.76mm_ifm">Antwoord van Minister <text:span text:style-name="ifm_span_font.bold_ifm">Bussemaker</text:span> (Onderwijs, Cultuur en Wetenschap) (ontvangen 9 mei 2017)</text:p>
      <text:p text:style-name="ifm_p_mt.3.76mm_ifm">Vraag 1</text:p>
      <text:p text:style-name="ifm_p_ifm">Heeft u kennisgenomen van het bericht «Laaggeletterdheid kost 1 miljard»?<text:note text:id="ID-2017Z04608-d37e58" text:note-class="footnote"><text:note-citation text:label="1 ">1</text:note-citation><text:note-body><text:p text:style-name="ifm_p_font.normal_size.6.93pt_mt..5mm_indent.-0.1161in_mleft.0.1161in_ifm">http://nos.nl/artikel/2166447-laaggeletterdheid-kost-1-miljard-euro.html</text:p></text:note-body></text:note></text:p>
      <text:p text:style-name="ifm_p_mt.3.76mm_ifm">Antwoord 1</text:p>
      <text:p text:style-name="ifm_p_ifm">Ja.</text:p>
      <text:p text:style-name="ifm_p_mt.3.76mm_ifm">Vraag 2</text:p>
      <text:p text:style-name="ifm_p_ifm">Wat is uw reactie op de verwachte toegenomen kosten van laaggeletterdheid voor de maatschappij?</text:p>
      <text:p text:style-name="ifm_p_mt.3.76mm_ifm">Antwoord 2</text:p>
      <text:p text:style-name="ifm_p_ifm">PWC heeft in opdracht van Stichting Lezen &amp; Schrijven berekend wat de economische en sociale kosten zijn van laaggeletterdheid in Nederland. Het onderzoek betreft een update van een eerder onderzoek dat PWC in 2013 deed.<text:note text:id="ID-1772-d37e76" text:note-class="footnote"><text:note-citation text:label="2 ">2</text:note-citation><text:note-body><text:p text:style-name="ifm_p_font.normal_size.6.93pt_mt..5mm_indent.-0.1161in_mleft.0.1161in_ifm">PWC (2013) <text:span text:style-name="ifm_span_font.italic_size.6.93pt_ifm">Laaggeletterdheid in Nederland kent aanzienlijke maatschappelijke kosten.</text:span></text:p></text:note-body></text:note></text:p>
      <text:p text:style-name="ifm_p_ifm">Stichting Lezen &amp; Schrijven heeft om een update gevraagd omdat de stichting, naar aanleiding van een rapport van de Algemene Rekenkamer uit 2016, inmiddels ervan uitgaat dat de groep laaggeletterden bijna twee keer zo groot is als in 2013 werd verondersteld (2,5 miljoen mensen in plaats van 1,3 miljoen).</text:p>
      <text:p text:style-name="ifm_p_ifm">Dit verschil in aantal komt niet vanwege een groei van het aantal laaggeletterden, maar omdat de Algemene Rekenkamer de officiële OESO-cijfers uit het PIAAC-onderzoek van 2013 heeft geëxtrapoleerd om ook de groep 65-plussers mee te tellen. Deze groep viel niet onder de PIAAC-onderzoekspopulatie. Ook heeft de Algemene Rekenkamer mensen meegeteld die geen problemen hebben met taal, maar uitsluitend met rekenen.</text:p>
      <text:p text:style-name="ifm_p_ifm">De berekening van de maatschappelijke kosten van laaggeletterdheid valt nu hoger uit omdat de Stichting Lezen &amp; Schrijven inmiddels veronderstelt dat de omvang van de groep laaggeletterden ongeveer twee keer zo groot is als in 2013. De stijging is dus het gevolg van een ruimere definitie van de doelgroep.</text:p>
      <text:p text:style-name="ifm_p_ifm">Dit laat onverlet dat laaggeletterdheid onverminderd een groot maatschappelijk probleem is. Niet alleen vanwege de hoge maatschappelijke kosten overigens, maar vooral ook vanwege de problemen die laaggeletterdheid met zich meebrengt voor de groep die het betreft. Daarom zet ik mij, samen met mijn collega’s van SZW en VWS, volop in om meer laaggeletterden een cursus te laten volgen, en taalachterstanden bij kinderen vroeg aan te pakken. Dat doen we met het programma «Tel mee met Taal», dat in januari 2016 van start is gegaan. In het AO van 22 november jl. heb ik u toegezegd om in de tweede helft van dit jaar de tussenrapportage van dit programma te sturen op basis van de behaalde resultaten in de eerste anderhalf jaar.</text:p>
      <text:p text:style-name="ifm_p_mt.3.76mm_ifm">Vraag 3</text:p>
      <text:p text:style-name="ifm_p_ifm">Wat vindt u ervan dat dit zelfs lijkt te verdubbelen tot 1 miljard euro? Kunt u uw antwoord toelichten?</text:p>
      <text:p text:style-name="ifm_p_mt.3.76mm_ifm">Antwoord 3</text:p>
      <text:p text:style-name="ifm_p_ifm">Ik verwijs u hiervoor naar mijn antwoord bij vraag 2.</text:p>
      <text:p text:style-name="ifm_p_mt.3.76mm_ifm">Vraag 4</text:p>
      <text:p text:style-name="ifm_p_ifm">Wat vindt u van het signaal van de stichting Lezen en Schrijven dat er steeds meer jongeren van 15 moeite hebben met lezen? Deelt u de mening dat daar maatregelen het hardste nodig zijn, om te voorkomen dat het probleem nóg groter wordt? Welke mogelijkheden ziet u om de aanpak om laaggeletterdheid bij jongeren te voorkomen, uit te bouwen?</text:p>
      <text:p text:style-name="ifm_p_mt.3.76mm_ifm">Antwoord 4</text:p>
      <text:p text:style-name="ifm_p_ifm">Ik verwijs u hiervoor naar mijn antwoorden op vragen van het lid Kwint (SP) over het bericht dat kinderen en jongeren steeds slechter lezen.</text:p>
      <text:p text:style-name="ifm_p_mt.3.76mm_ifm">Vraag 5</text:p>
      <text:p text:style-name="ifm_p_ifm">Bent u bereid met spoed meer geoormerkte middelen en maatregelen te steken in de aanpak van laaggeletterdheid, zodat er meer ambitie getoond kan worden in de aanpak? Kunt u uw antwoord toelichten?</text:p>
      <text:p text:style-name="ifm_p_mt.3.76mm_ifm">Antwoord 5</text:p>
      <text:p text:style-name="ifm_p_ifm">Het budget voor de aanpak van laaggeletterdheid is sinds 2016, als gevolg van de samenwerking met SZW en VWS, al verhoogd van circa € 68 miljoen naar ruim € 75 miljoen per jaar. Het overgrote deel van dit budget, namelijk ruim € 57 miljoen, is bestemd voor taal- en rekencursussen voor de doelgroep. Deze worden door gemeenten ingekocht. De verhoging komt met name door de inzet op het actieprogramma «Tel mee met Taal», waarvoor van 2016 t/m 2018 jaarlijks € 18 miljoen beschikbaar 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WEB-middelen volwassenen</text:p>
              <text:p text:style-name="ifm_p_ifm">educatie</text:p>
            </table:table-cell>
            <table:table-cell table:style-name="table.cell.border-top.border-bottom.padding-top.bottom.pleft.pright">
              <text:p text:style-name="ifm_p_ifm">Actieplan Laaggeletterdheid</text:p>
            </table:table-cell>
            <table:table-cell table:style-name="table.cell.border-top.border-bottom.padding-top.bottom.pleft.pright">
              <text:p text:style-name="ifm_p_ifm">Pilots Taal voor het Leven</text:p>
            </table:table-cell>
            <table:table-cell table:style-name="table.cell.border-top.border-bottom.padding-top.bottom.pleft.pright">
              <text:p text:style-name="ifm_p_ifm">Actieplan Kunst van Lezen</text:p>
            </table:table-cell>
            <table:table-cell table:style-name="table.cell.border-top.border-bottom.padding-top.bottom.pleft.pright">
              <text:p text:style-name="ifm_p_ifm">Actieprogramma Tel mee met Taal</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2013</text:p>
          </table:table-cell>
          <table:table-cell table:style-name="table.cell.padding-top.top.pleft.pright">
            <text:p text:style-name="ifm_p_ifm">€ 53.353.000</text:p>
          </table:table-cell>
          <table:table-cell table:style-name="table.cell.padding-top.top.pleft.pright">
            <text:p text:style-name="ifm_p_ifm">€ 2.850.000</text:p>
          </table:table-cell>
          <table:table-cell table:style-name="table.cell.padding-top.top.pleft.pright">
            <text:p text:style-name="ifm_p_ifm">€ 3.950.000</text:p>
          </table:table-cell>
          <table:table-cell table:style-name="table.cell.padding-top.top.pleft.pright">
            <text:p text:style-name="ifm_p_ifm">€ 2.870.000</text:p>
          </table:table-cell>
          <table:table-cell table:style-name="table.cell.padding-top.top.pleft.pright">
            <text:p text:style-name="text.cell.6.5.right"/>
          </table:table-cell>
          <table:table-cell table:style-name="table.cell.padding-top.top.pleft.pright">
            <text:p text:style-name="ifm_p_ifm">€ 63.023.000</text:p>
          </table:table-cell>
        </table:table-row>
        <table:table-row>
          <table:table-cell table:style-name="table.cell.top">
            <text:p text:style-name="ifm_p_ifm">2014</text:p>
          </table:table-cell>
          <table:table-cell table:style-name="table.cell.top.pleft.pright">
            <text:p text:style-name="ifm_p_ifm">€ 53.884.000</text:p>
          </table:table-cell>
          <table:table-cell table:style-name="table.cell.top.pleft.pright">
            <text:p text:style-name="ifm_p_ifm">€ 3.715.000</text:p>
          </table:table-cell>
          <table:table-cell table:style-name="table.cell.top.pleft.pright">
            <text:p text:style-name="ifm_p_ifm">€ 5.000.000</text:p>
          </table:table-cell>
          <table:table-cell table:style-name="table.cell.top.pleft.pright">
            <text:p text:style-name="ifm_p_ifm">€ 2.870.000</text:p>
          </table:table-cell>
          <table:table-cell table:style-name="table.cell.top.pleft.pright">
            <text:p text:style-name="text.cell.6.5.right"/>
          </table:table-cell>
          <table:table-cell table:style-name="table.cell.top.pleft.pright">
            <text:p text:style-name="ifm_p_ifm">€ 65.469.000</text:p>
          </table:table-cell>
        </table:table-row>
        <table:table-row>
          <table:table-cell table:style-name="table.cell.top">
            <text:p text:style-name="ifm_p_ifm">2015</text:p>
          </table:table-cell>
          <table:table-cell table:style-name="table.cell.top.pleft.pright">
            <text:p text:style-name="ifm_p_ifm">€ 56.700.000</text:p>
          </table:table-cell>
          <table:table-cell table:style-name="table.cell.top.pleft.pright">
            <text:p text:style-name="ifm_p_ifm">€ 3.930.000</text:p>
          </table:table-cell>
          <table:table-cell table:style-name="table.cell.top.pleft.pright">
            <text:p text:style-name="ifm_p_ifm">€ 5.000.000</text:p>
          </table:table-cell>
          <table:table-cell table:style-name="table.cell.top.pleft.pright">
            <text:p text:style-name="ifm_p_ifm">€ 2.870.000</text:p>
          </table:table-cell>
          <table:table-cell table:style-name="table.cell.top.pleft.pright">
            <text:p text:style-name="text.cell.6.5.right"/>
          </table:table-cell>
          <table:table-cell table:style-name="table.cell.top.pleft.pright">
            <text:p text:style-name="ifm_p_ifm">€ 68.500.000</text:p>
          </table:table-cell>
        </table:table-row>
        <table:table-row>
          <table:table-cell table:style-name="table.cell.top">
            <text:p text:style-name="ifm_p_ifm">2016</text:p>
          </table:table-cell>
          <table:table-cell table:style-name="table.cell.top.pleft.pright">
            <text:p text:style-name="ifm_p_ifm">€ 57.79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 18.000.000</text:p>
          </table:table-cell>
          <table:table-cell table:style-name="table.cell.top.pleft.pright">
            <text:p text:style-name="ifm_p_ifm">€ 75.790.000</text:p>
          </table:table-cell>
        </table:table-row>
        <table:table-row>
          <table:table-cell table:style-name="table.cell.top">
            <text:p text:style-name="ifm_p_ifm">2017</text:p>
          </table:table-cell>
          <table:table-cell table:style-name="table.cell.top.pleft.pright">
            <text:p text:style-name="ifm_p_ifm">€ 57.6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 18.000.000</text:p>
          </table:table-cell>
          <table:table-cell table:style-name="table.cell.top.pleft.pright">
            <text:p text:style-name="ifm_p_ifm">€ 75.650.000</text:p>
          </table:table-cell>
        </table:table-row>
        <table:table-row>
          <table:table-cell table:style-name="table.cell.border-bottom.top">
            <text:p text:style-name="ifm_p_ifm">2018</text:p>
          </table:table-cell>
          <table:table-cell table:style-name="table.cell.border-bottom.top.pleft.pright">
            <text:p text:style-name="ifm_p_ifm">€ 57.65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 18.000.000</text:p>
          </table:table-cell>
          <table:table-cell table:style-name="table.cell.border-bottom.top.pleft.pright">
            <text:p text:style-name="ifm_p_ifm">€ 75.650.000</text:p>
          </table:table-cell>
        </table:table-row>
      </table:table>
      <text:p text:style-name="ifm_p_ifm">Op dit moment loopt een aantal onderzoeken naar het bereik van de cursussen die door gemeenten worden ingekocht, de effectiviteit van het cursusaanbod, en de tevredenheid over het actieprogramma «Tel mee met Taal». Deze onderzoeken verschijnen rond de zomer. In het najaar zal ik u informeren over de resultaten en in een brief ingaan op de vervolgaanpak van laaggeletterdheid. Daarin betrek ik ook de uitvoering van de motie Asante/Van Meenen (Kamerstuk 28 760, nr. 63) die vraagt om, samen met de VNG, in kaart te brengen wat ervoor nodig is om het bereik onder laaggeletterden de komende jaren fors te vergroten.</text:p>
      <text:p text:style-name="ifm_p_mt.3.76mm_ifm">Vraag 6</text:p>
      <text:p text:style-name="ifm_p_ifm">Wat kunt u zeggen over de voortgang van de aanpak van laaggeletterdheid, laaggecijferdheid en digitale laaggeletterdheid onder ouderen, gezien de toenemende verwachtingen die aan hun zelfredzaamheid gesteld worden in deze participatiemaatschappij?</text:p>
      <text:p text:style-name="ifm_p_mt.3.76mm_ifm">Antwoord 6</text:p>
      <text:p text:style-name="ifm_p_ifm">In het AO met uw Kamer van 23 november jl.(Kamerstuk 28 760, nr. 60) heb ik u geïnformeerd over de eerste resultaten van het actieprogramma Tel mee met Taal. Dat programma is op 1 januari 2016 begonnen. Ik heb toegezegd om u in de tweede helft van dit jaar de tussenrapportage van dit programma te sturen op basis van de behaalde resultaten in de eerste anderhalf jaar. Ik zal daarbij ook aangeven in welke mate de verschillende groepen laaggeletterden zijn bereikt.</text:p>
      <text:p text:style-name="ifm_p_mt.3.76mm_ifm">Vraag 7</text:p>
      <text:p text:style-name="ifm_p_ifm">Kunt u aangeven hoe de intensivering van samenwerking tussen de departementen op dit gebied verloopt?</text:p>
      <text:p text:style-name="ifm_p_mt.3.76mm_ifm">Antwoord 7</text:p>
      <text:p text:style-name="ifm_p_ifm">Ik geef samen met mijn collega’s van SZW en VWS uitvoering aan het actieprogramma Tel mee met Taal. Ook binnen deze departementen, en met verschillende koepelorganisaties, zet ik in op verbreding van de samenwerking, bijvoorbeeld op het gebied van schuldhulpverlening en sociale wijkteams. Zoals ik heb toegezegd in het Algemeen Overleg van 23 november 2016, zal ik u in de tweede helft van dit jaar, tegelijk met de verschillende onderzoeken die lopen naar het laaggeletterdheidbeleid, verder informeren over de interdepartementale samenwerking op dit gebied.</text:p>
      <text:p text:style-name="ifm_p_mt.3.76mm_ifm">Vraag 8</text:p>
      <text:p text:style-name="ifm_p_ifm">Wat vindt u van de stelling dat de resultaten van het beleid ten opzichte van het hoge aantal laaggeletterden veel te beperkt is?</text:p>
      <text:p text:style-name="ifm_p_mt.3.76mm_ifm">Antwoord 8</text:p>
      <text:p text:style-name="ifm_p_ifm">Ik onderschrijf deze stelling niet. Laaggeletterdheid is een complex en weerbarstig probleem. Ik ben blij dat we met het actieprogramma Tel mee met Taal nu grote stappen zetten op weg naar een effectievere aanpak. Daarbij gaat het zowel om de interdepartementale samenwerking als om de samenwerking met gemeenten en maatschappelijke organisaties. Een mooie indicatie voor de effectiviteit van de integrale aanpak is het feit dat steeds meer laaggeletterden worden bereikt met een cursus. In 2016 bereikten we een recordaantal cursisten (25.000), en niet eerder werden er zoveel taalmaatjes getraind (7.000). Elke week openen nieuwe taalhuizen en taalpunten en beginnen nieuwe werkgevers met het scholen van hun laagtaalvaardige medewerkers. In de tussenrapportage over het bereik van «Tel mee met Taal» en het effect van de cursussen, die u na de zomer ontvangt, zal ik hier nader op ingaan. Zoals ik in mijn antwoord op vraag 5 aangaf, zal ik daarbij ook de motie Asante/Van Meenen betrekken, en aangeven wat ervoor nodig is om het bereik de komende jaren fors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bericht “Laaggeletterdheid kost 1 miljard”</dc:title>
    <meta:user-defined meta:name="OVERHEIDop.ParlID/DC.identifier">ah-tk-20162017-1772</meta:user-defined>
    <meta:user-defined meta:name="OVERHEIDop.vraagnummer">2017Z04608</meta:user-defined>
    <meta:user-defined meta:name="OVERHEIDop.aanhangselNummer">1772</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M. Bussemaker</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het lid Van Brenk over het bericht “Laaggeletterdheid kost 1 miljard”</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op.versieInformatie"/>
  </office:meta>
</office:document-meta>
</file>