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0</text:p>
      <text:p text:style-name="ifm_p_font.roman_mt.3.76mm_ifm">Vragen van de leden <text:span text:style-name="ifm_span_font.bold_ifm">Futselaar</text:span> en <text:span text:style-name="ifm_span_font.bold_ifm">Marijnissen</text:span> (beiden SP) aan de Minister-President, de Staatssecretaris van Economische Zaken en de Minister van Volksgezondheid, Welzijn en Sport over <text:span text:style-name="ifm_span_font.italic_ifm">het bericht dat melkgeitenhouders in opmars zijn</text:span> (ingezonden 20 april 2017).</text:p>
      <text:p text:style-name="ifm_p_font.roman_mt.3.76mm_ifm">Mededeling van Staatssecretaris <text:span text:style-name="ifm_span_font.bold_ifm">Van Dam</text:span> (Economische Zaken) (ontvangen 9 mei 2017).</text:p>
      <text:p text:style-name="ifm_p_mt.3.76mm_ifm">Vraag 1</text:p>
      <text:p text:style-name="ifm_p_ifm">Wat is uw reactie op de berichten «Alsof er nooit Q-koorts is geweest» en «Geitensector groeit fors, ondanks vrees Q-koorts»?<text:note text:id="ID-2017Z05420-d37e61" text:note-class="footnote"><text:note-citation text:label="1 ">1</text:note-citation><text:note-body><text:p text:style-name="ifm_p_font.normal_size.6.93pt_mt..5mm_indent.-0.1161in_mleft.0.1161in_ifm">Geitensector groeit fors, ondanks vrees Q-koorts, Trouw, 18 april 2017</text:p></text:note-body></text:note> <text:note text:id="ID-2017Z05420-d37e69" text:note-class="footnote"><text:note-citation text:label="2 ">2</text:note-citation><text:note-body><text:p text:style-name="ifm_p_font.normal_size.6.93pt_mt..5mm_indent.-0.1161in_mleft.0.1161in_ifm">Alsof er nooit Q-koorts is geweest, Trouw, 18 april 2017</text:p></text:note-body></text:note></text:p>
      <text:p text:style-name="ifm_p_mt.3.76mm_ifm">Vraag 2</text:p>
      <text:p text:style-name="ifm_p_ifm">Is het waar dat de veestapel binnen de professionele melkgeitensector in de afgelopen tien jaar is gegroeid van 350.000 naar 499.530 dieren eind vorig jaar? Zo ja, acht u deze schaalvergroting in de melkgeitensector van de afgelopen jaren wenselijk? Kunt u zich voorstellen dat uitbereidingsplannen van veehouders voor slachtoffers van Q-koorts voelen als een klap in het gezicht?</text:p>
      <text:p text:style-name="ifm_p_mt.3.76mm_ifm">Vraag 3</text:p>
      <text:p text:style-name="ifm_p_ifm">Kunt u een overzicht geven van de maatregelen die zijn genomen om het draagvlak voor de geitenhouderijsector te borgen bij omwonenden en consumenten?</text:p>
      <text:p text:style-name="ifm_p_mt.3.76mm_ifm">Vraag 4</text:p>
      <text:p text:style-name="ifm_p_ifm">Aan welke eisen moeten geitenhouderijen – naast de vaccinatieplicht en de melkcontroles – voldoen om te voorkomen dat nieuwe epidemieën als Q-koorts uitbreken? Welke maatregelen zijn er sinds het uitbreken van de Q-koorts door de overheid genomen om de gezondheidsrisico’s van zowel mens als dier te beperken?</text:p>
      <text:p text:style-name="ifm_p_mt.3.76mm_ifm">Vraag 5</text:p>
      <text:p text:style-name="ifm_p_ifm">Neemt de kans op nieuwe Q-koortsbesmettingen toe door nieuwe uitbreidingen in de geitensector? Zo nee, kunt u dit toelichten?</text:p>
      <text:p text:style-name="ifm_p_mt.3.76mm_ifm">Vraag 6</text:p>
      <text:p text:style-name="ifm_p_ifm">Welk advies heeft de Gemeentelijke Gezondheidsdienst (GGD) in Gemert-Bakel en/of Helmond afgegeven aangaande de voorgenomen uitbereiding van de genoemde geitenhouderij? Welk oordeel kent de Brabantse Zorgvuldigheidsscore toe aan de aanvraag tot uitbereiding?</text:p>
      <text:p text:style-name="ifm_p_mt.3.76mm_ifm">Vraag 7</text:p>
      <text:p text:style-name="ifm_p_ifm">Kunt u in kaart brengen op welke locaties professionele geitenhouders plannen voor uitbereiding van stalruimte en veestapel hebben ingediend?</text:p>
      <text:p text:style-name="ifm_p_mt.3.76mm_ifm">Vraag 8</text:p>
      <text:p text:style-name="ifm_p_ifm">Bent u bereid om in gesprek te gaan met de sector, omwonenden en patiëntenorganisaties om te komen tot een gezonde en toekomstbestendige sector met draagvlak bij zowel ondernemers en omwonenden alvorens nieuwe uitbereidingen toe te staan?</text:p>
      <text:p text:style-name="ifm_p_mt.3.76mm_ifm">Vraag 9</text:p>
      <text:p text:style-name="ifm_p_ifm">Is het kabinet bereid zijn standpunt inzake de compensatie van Q-koortsslachtoffers te heroverwegen gezien de recente uitspraken van de Minister-President en een schadefonds voor Q-koorts patiënten in te stellen? Is compensatie van de slachtoffers niet alleen wenselijk vanuit het oogpunt van rechtvaardigheid maar ook om draagvlak te creëren voor een gezonde (geiten)veehouderij? Zo nee, waarom niet?<text:note text:id="ID-2017Z05420-d37e126" text:note-class="footnote"><text:note-citation text:label="3 ">3</text:note-citation><text:note-body><text:p text:style-name="ifm_p_font.normal_size.6.93pt_mt..5mm_indent.-0.1161in_mleft.0.1161in_ifm">http://www.bd.nl/oss/of-den-haag-wakker-is-qua-q-koorts-geloof-er-geen-zak-van~a94b6b24/</text:p></text:note-body></text:note> <text:note text:id="ID-2017Z05420-d37e134" text:note-class="footnote"><text:note-citation text:label="4 ">4</text:note-citation><text:note-body><text:p text:style-name="ifm_p_font.normal_size.6.93pt_mt..5mm_indent.-0.1161in_mleft.0.1161in_ifm">http://www.bd.nl/tilburg-e-o/rutte-compensatie-voor-slachtoffers-q-koorts~a0693975/</text:p></text:note-body></text:note> <text:note text:id="ID-2017Z05420-d37e142" text:note-class="footnote"><text:note-citation text:label="5 ">5</text:note-citation><text:note-body><text:p text:style-name="ifm_p_font.normal_size.6.93pt_mt..5mm_indent.-0.1161in_mleft.0.1161in_ifm">https://zorgnu.avrotros.nl/nieuws/detail/roemer-q-koorts-slachtoffers-moeten-worden-gecompenseerd/</text:p></text:note-body></text:note> <text:note text:id="ID-2017Z05420-d37e150" text:note-class="footnote"><text:note-citation text:label="6 ">6</text:note-citation><text:note-body><text:p text:style-name="ifm_p_font.normal_size.6.93pt_mt..5mm_indent.-0.1161in_mleft.0.1161in_ifm">Aanhangsel Handelingen, vergaderjaar 2016–2017, nr. 512</text:p></text:note-body></text:note></text:p>
      <text:h text:style-name="ifm_p_font.bold_mt.5.08mm_page.keep-with-next_ifm" text:outline-level="2">Mededeling</text:h>
      <text:p text:style-name="ifm_p_mt.4.23mm_ifm">Op 20 april jl. hebben de leden Futselaar en Marijnissen (beiden SP) vragen gesteld over het bericht dat melkgeitenhouders in opmars zijn. Vanwege de voor de beantwoording benodigde interdepartemental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Futselaar en Marijnissen over het bericht dat melkgeitenhouders in opmars zijn</dc:title>
    <meta:user-defined meta:name="OVERHEIDop.ParlID/DC.identifier">ah-tk-20162017-1770</meta:user-defined>
    <meta:user-defined meta:name="OVERHEIDop.vraagnummer">2017Z05420</meta:user-defined>
    <meta:user-defined meta:name="OVERHEIDop.aanhangselNummer">1770</meta:user-defined>
    <meta:user-defined meta:name="OVERHEIDop.AanhangselTypen/DC.type">Mededeling</meta:user-defined>
    <meta:user-defined meta:name="OVERHEIDop.Parlementair/DC.type">Aanhangsel van de Handelingen</meta:user-defined>
    <meta:user-defined meta:name="OVERHEIDop.indiener">L.M.C. Marijnissen</meta:user-defined>
    <meta:user-defined meta:name="OVERHEIDop.indiener">F.W. Futselaar</meta:user-defined>
    <meta:user-defined meta:name="OVERHEIDop.ontvanger">M.H.P. van Dam</meta:user-defined>
    <meta:user-defined meta:name="OVERHEIDop.vergaderjaar">2016-2017</meta:user-defined>
    <meta:user-defined meta:name="DCTERMS.W3CDTF/OVERHEIDop.datumOntvangst">2017-05-09</meta:user-defined>
    <meta:user-defined meta:name="OVERHEID.StatenGeneraal/DC.creator">Tweede Kamer der Staten-Generaal</meta:user-defined>
    <dc:language>nl</dc:language>
    <meta:user-defined meta:name="DCTERMS.alternative"/>
    <meta:user-defined meta:name="DC.title">Uitstel beantwoording vragen van de leden Futselaar en Marijnissen over het bericht dat melkgeitenhouders in opmars zijn</meta:user-defined>
    <meta:user-defined meta:name="DCTERMS.W3CDTF/DCTERMS.available">2017-05-09</meta:user-defined>
    <meta:user-defined meta:name="OVERHEIDop.publicationName">Kamervragen (Aanhangsel)</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