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8</text:p>
      <text:p text:style-name="ifm_p_font.roman_mt.3.76mm_ifm">Vragen van het lid <text:span text:style-name="ifm_span_font.bold_ifm">Van Weyenberg</text:span> (D66) aan de Minister van Sociale Zaken en Werkgelegenheid over <text:span text:style-name="ifm_span_font.italic_ifm">de Wet arbeid vreemdelingen</text:span> (ingezonden 11 april 2017).</text:p>
      <text:p text:style-name="ifm_p_font.roman_mt.3.76mm_ifm">Mededeling van Minister <text:span text:style-name="ifm_span_font.bold_ifm">Asscher</text:span> (Sociale Zaken en Werkgelegenheid) (ontvangen 9 mei 2017).</text:p>
      <text:p text:style-name="ifm_p_mt.3.76mm_ifm">Vraag 1</text:p>
      <text:p text:style-name="ifm_p_ifm">Wat dient te worden verstaan onder het begrip «andere werkgever» uit artikel 15, eerste lid van de Wet arbeid vreemdelingen (Wav)? Vallen ook particulieren die een dienstverlener, zoals een schoonmaakbedrijf, inhuren hieronder?</text:p>
      <text:p text:style-name="ifm_p_mt.3.76mm_ifm">Vraag 2</text:p>
      <text:p text:style-name="ifm_p_ifm">Welke mogelijkheden heeft de «andere werkgever» om te kunnen vaststellen of de werknemer die de werkzaamheden komt uitvoeren een vreemdeling is op grond van de Wav, als aan hem geen afschrift van een identiteitsbewijs wordt verstrekt door de opdrachtnemer? Of het uitzendbureau en de opdrachtnemer de «andere werkgever» meldt dat de betreffende werknemer geen vreemdeling is?</text:p>
      <text:p text:style-name="ifm_p_mt.3.76mm_ifm">Vraag 3</text:p>
      <text:p text:style-name="ifm_p_ifm">Gelden de verplichtingen uit artikel 15 van de Wav (verstrekken en bewaren van identiteitsbewijs en vaststellen van identiteit) ook bij incidentele vervanging?</text:p>
      <text:p text:style-name="ifm_p_mt.3.76mm_ifm">Vraag 4</text:p>
      <text:p text:style-name="ifm_p_ifm">Indien een particulier een schoonmaakbedrijf inhuurt voor de schoonmaak van zijn huis, en het schoonmaakbedrijf incidenteel en buiten medeweten van de betreffende particulier, een vreemdeling zonder tewerkstellingsvergunning het huis laat schoonmaken, zonder dat de particulier een afschrift van het identiteitsbewijs krijgt en de identiteit van de betreffende vreemdeling kan vaststellen: is er dan sprake van een overtreding? Kan deze overtreding beboet worden? Kan de betreffende particulier hiervoor een strafblad krijgen?</text:p>
      <text:p text:style-name="ifm_p_mt.3.76mm_ifm">Vraag 5</text:p>
      <text:p text:style-name="ifm_p_ifm">Wat is de maximale sanctie op overtreding van artikel 15, tweede en vierde lid van de Wav?</text:p>
      <text:p text:style-name="ifm_p_mt.3.76mm_ifm">Vraag 6</text:p>
      <text:p text:style-name="ifm_p_ifm">In hoeverre houdt de Inspectie SZW bij het opleggen van een sanctie rekening met de mate van verwijtbaarheid bij de «andere werkgever», bijvoorbeeld als deze is misleid door de feitelijke werkgever van de vreemdeling?</text:p>
      <text:p text:style-name="ifm_p_mt.3.76mm_ifm">Vraag 7</text:p>
      <text:p text:style-name="ifm_p_ifm">Hoeveel werkgevers hebben in 2014, 2015 en 2016 een sanctie gekregen vanwege overtreding van artikel 15, tweede en/of vierde lid? Hoeveel hiervan zijn opgelegd aan particulieren? Kunt u hierbij ook aangeven tegen hoeveel sancties beroep is aangetekend en hoeveel sancties uiteindelijk onherroepelijk zijn geworden?</text:p>
      <text:p text:style-name="ifm_p_mt.3.76mm_ifm">Vraag 8</text:p>
      <text:p text:style-name="ifm_p_ifm">Waarom kan de «andere werkgever» een sanctie krijgen als hij de identiteit van de vreemdeling niet vaststelt en geen afschrift van het identiteitsbewijs bewaart? Waarom ligt de verantwoordelijkheid voor het werken met een tewerkstellingsvergunning niet volledig bij de werkgever waar de vreemdeling feitelijk in dienst is?</text:p>
      <text:h text:style-name="ifm_p_font.bold_mt.5.08mm_page.keep-with-next_ifm" text:outline-level="2">Mededeling</text:h>
      <text:p text:style-name="ifm_p_mt.4.23mm_ifm">Hierbij deel ik u mede dat de beantwoording van de Kamervragen van het lid Van Weyenberg (D66) over «de Wet arbeid vreemdelingen» niet binnen de gestelde termijn van drie weken mogelijk is.</text:p>
      <text:p text:style-name="ifm_p_ifm">Ik zal u de antwoorden op d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de Wet arbeid vreemdelingen</dc:title>
    <meta:user-defined meta:name="OVERHEIDop.ParlID/DC.identifier">ah-tk-20162017-1768</meta:user-defined>
    <meta:user-defined meta:name="OVERHEIDop.vraagnummer">2017Z04816</meta:user-defined>
    <meta:user-defined meta:name="OVERHEIDop.aanhangselNummer">1768</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L.F. Asscher</meta:user-defined>
    <meta:user-defined meta:name="OVERHEIDop.vergaderjaar">2016-2017</meta:user-defined>
    <meta:user-defined meta:name="DCTERMS.W3CDTF/OVERHEIDop.datumOntvangst">2017-05-09</meta:user-defined>
    <meta:user-defined meta:name="OVERHEID.StatenGeneraal/DC.creator">Tweede Kamer der Staten-Generaal</meta:user-defined>
    <dc:language>nl</dc:language>
    <meta:user-defined meta:name="DCTERMS.alternative"/>
    <meta:user-defined meta:name="DC.title">Uitstel beantwoording vragen van het lid Van Weyenberg over de Wet arbeid vreemdelingen</meta:user-defined>
    <meta:user-defined meta:name="DCTERMS.W3CDTF/DCTERMS.available">2017-05-09</meta:user-defined>
    <meta:user-defined meta:name="OVERHEIDop.publicationName">Kamervragen (Aanhangsel)</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