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de leden <text:span text:style-name="ifm_span_font.bold_ifm">Voordewind</text:span> en <text:span text:style-name="ifm_span_font.bold_ifm">Segers</text:span> (beiden ChristenUnie), <text:span text:style-name="ifm_span_font.bold_ifm">Knops</text:span> (CDA), <text:span text:style-name="ifm_span_font.bold_ifm">Ten Broeke</text:span> (VVD), <text:span text:style-name="ifm_span_font.bold_ifm">Bosma</text:span> (PVV) en <text:span text:style-name="ifm_span_font.bold_ifm">Van der Staaij</text:span> (SGP) aan de Minister van Binnenlandse Zaken en Koninkrijksrelaties over <text:span text:style-name="ifm_span_font.italic_ifm">de verboden stille tocht van Christenen voor Israel in Rotterdam</text:span> (ingezonden 18 april 2017).</text:p>
      <text:p text:style-name="ifm_p_font.roman_mt.3.76mm_ifm">Mededeling van Minister <text:span text:style-name="ifm_span_font.bold_ifm">Plasterk</text:span> (Binnenlandse Zaken en Koninkrijksrelaties) (ontvangen 9 mei 2017).</text:p>
      <text:p text:style-name="ifm_p_mt.3.76mm_ifm">Vraag 1</text:p>
      <text:p text:style-name="ifm_p_ifm">Kunt u aangeven waarom de stille tocht van Christenen voor Israel (CvI) vandaag in Rotterdam door B&amp;W is verboden?</text:p>
      <text:p text:style-name="ifm_p_mt.3.76mm_ifm">Vraag 2</text:p>
      <text:p text:style-name="ifm_p_ifm">Hoe verklaart u dat de veiligheid van 150 wandelaars niet gegarandeerd kon worden terwijl er voor een congres van het Palestinian Return Centre (PRC), met sprekers met connecties met de terroristische Hamas, deze inspanning wel geleverd kon worden?</text:p>
      <text:p text:style-name="ifm_p_mt.3.76mm_ifm">Vraag 3</text:p>
      <text:p text:style-name="ifm_p_ifm">Kunt u aangeven waarom er geen rekening is gehouden met de wens van de organisator van CvI om een stille en vreedzame wandeling te houden, zodat de joodse Rotterdammers – vanwege de sabbath is het hen niet toegestaan te demonstreren maar wel een stille wandeling te maken – ook in staat zouden zijn om mee te lopen?</text:p>
      <text:p text:style-name="ifm_p_mt.3.76mm_ifm">Vraag 4</text:p>
      <text:p text:style-name="ifm_p_ifm">Kunt u aangeven en nagaan waarom er tijdens de Turkse demonstraties in Rotterdam, zoals o.a. op 16 juli vorig jaar, wel voldoende politiecapaciteit beschikbaar was?</text:p>
      <text:p text:style-name="ifm_p_mt.3.76mm_ifm">Vraag 5</text:p>
      <text:p text:style-name="ifm_p_ifm">Bent u bereid de volgende keer dat een soortgelijke situatie zich voordoet, er zorg voor te dragen dat wel voldoende politiecapaciteit beschikbaar gesteld wordt, uiteraard in samenwerking met de betreffende burgemeester?</text:p>
      <text:h text:style-name="ifm_p_font.bold_mt.5.08mm_page.keep-with-next_ifm" text:outline-level="2">Mededeling</text:h>
      <text:p text:style-name="ifm_p_mt.4.23mm_ifm">Op 18 april jl. hebben de leden Voordewind en Segers (beiden ChristenUnie), Knops (CDA), Ten Broeke (VVD), Bosma (PVV) en Van der Staaij (SGP) schriftelijke vragen gesteld over de verboden stille tocht van Christenen voor Israel in Rotterdam (kenmerk 2017Z05193).</text:p>
      <text:p text:style-name="ifm_p_ifm">Vanwege de voor de beantwoording benodigde informatie vanuit de gemeente kunnen deze vragen niet binnen de gebruikelijke termijn van drie weken worden beantwoord.</text:p>
      <text:p text:style-name="ifm_p_ifm">Ik streef er naar de vragen uiterlijk medio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Segers, Knops, Ten Broeke, Martin Bosma en Van der Staaij over de verboden stille tocht van Christenen voor Israel in Rotterdam</dc:title>
    <meta:user-defined meta:name="OVERHEIDop.ParlID/DC.identifier">ah-tk-20162017-1767</meta:user-defined>
    <meta:user-defined meta:name="OVERHEIDop.vraagnummer">2017Z05193</meta:user-defined>
    <meta:user-defined meta:name="OVERHEIDop.aanhangselNummer">1767</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W. Knops</meta:user-defined>
    <meta:user-defined meta:name="OVERHEIDop.indiener">J.H. ten Broeke</meta:user-defined>
    <meta:user-defined meta:name="OVERHEIDop.indiener">M. (Martin) Bosma</meta:user-defined>
    <meta:user-defined meta:name="OVERHEIDop.indiener">C.G. van der Staaij</meta:user-defined>
    <meta:user-defined meta:name="OVERHEIDop.indiener">J.S. Voordewind</meta:user-defined>
    <meta:user-defined meta:name="OVERHEIDop.ontvanger">R.H.A. Plaster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Uitstel beantwoording vragen van de leden Voordewind, Segers, Knops, Ten Broeke, Martin Bosma en Van der Staaij over de verboden stille tocht van Christenen voor Israel in Rotterdam</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