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Marijnissen</text:span> (SP) aan de Minister van Volksgezondheid, Welzijn en Sport over <text:span text:style-name="ifm_span_font.italic_ifm">de forse kritiek van de inspectie op de ZGT ziekenhuizen in Hengelo en Almelo</text:span> (ingezonden 14 april 2017).</text:p>
      <text:p text:style-name="ifm_p_font.roman_mt.3.76mm_ifm">Antwoord van Staatssecretaris <text:span text:style-name="ifm_span_font.bold_ifm">Van Rijn</text:span> (Volksgezondheid, Welzijn en Sport) (ontvangen 8 mei 2017).</text:p>
      <text:p text:style-name="ifm_p_mt.3.76mm_ifm">Vraag 1</text:p>
      <text:p text:style-name="ifm_p_ifm">Kunt u uw reactie geven op het vernietigende oordeel van de Inspectie voor de Gezondheidszorg over de tekortschietende zorg in de ziekenhuizen ZGT (ZiekenhuisGroep Twente) Hengelo en ZGT Almelo?<text:note text:id="ID-2017Z05109-d37e56" text:note-class="footnote"><text:note-citation text:label="1 ">1</text:note-citation><text:note-body><text:p text:style-name="ifm_p_font.normal_size.6.93pt_mt..5mm_indent.-0.1161in_mleft.0.1161in_ifm">http://www.tubantia.nl/hengelo/forse-kritiek-inspectie-op-zgt~a477b71a/</text:p></text:note-body></text:note></text:p>
      <text:p text:style-name="ifm_p_mt.3.76mm_ifm">Antwoord 1</text:p>
      <text:p text:style-name="ifm_p_ifm">Het krantenartikel waar u aan refereert heeft betrekking op het verslag van het jaargesprek dat de Inspectie voor de Gezondheidszorg (IGZ) op 22 december 2016 heeft gevoerd met de Raad van Bestuur van Ziekenhuis Groep Twente (ZGT). Op 5 april 2017 heeft de IGZ dit verslag openbaar gemaakt. De IGZ voert in alle ziekenhuizen een dergelijk jaargesprek en het verslag hiervan wordt altijd openbaar gemaakt. Dit past bij het streven om openheid en transparantie te betrachten over zowel de kwaliteit van de zorg als de uitkomsten van toezicht. In het jaargesprek staat de vraag centraal, hoe de Raad van Bestuur haar verantwoordelijkheid voor kwaliteit en veiligheid invult. In het jaargesprek wordt een breed scala aan onderwerpen besproken op basis van de uitkomsten van de kwaliteitsindicatoren die het ziekenhuis aanlevert, bevindingen tijdens onaangekondigde inspectiebezoeken, uitkomsten van calamiteitenonderzoek en andere informatie.</text:p>
      <text:p text:style-name="ifm_p_ifm">Uit het verslag van het jaargesprek met ZGT blijkt dat de IGZ kritisch is over dit ziekenhuis. Op verschillende terreinen zijn verbeteringen mogelijk. Dat is wat anders dan uw kwalificatie dat het een «vernietigend oordeel» zou zijn van de IGZ. Het is de taak van de IGZ om toezicht te houden op zorginstellingen en waar nodig verbetermaatregelen te vragen. Dit is onderdeel van het proces zoals dat in alle zorginstellingen bestaat om de kwaliteit van zorg doorlopend te bewaken, beheersen en verbeteren. Ik ga ervan uit dat de Raad van Bestuur van ZGT hierin zijn verantwoordelijkheid neemt.</text:p>
      <text:p text:style-name="ifm_p_mt.3.76mm_ifm">Vraag 2</text:p>
      <text:p text:style-name="ifm_p_ifm">Hoe oordeelt u over de reactie van de ZGT die het rapport van de inspectie niet verontrustend vindt, terwijl de inspectie tekortkomingen constateerde in verstrekking van medicatie, bezetting op de spoedeisende hulp, de screening, informatieoverdracht en informatievoorzieningen naar patiënten toe en de ZGT ziekenhuizen een significant hoger sterftecijfer kennen dan van deze ziekenhuizen verwacht kan worden? Kunt u uw antwoord toelichten?</text:p>
      <text:p text:style-name="ifm_p_mt.3.76mm_ifm">Antwoord 2</text:p>
      <text:p text:style-name="ifm_p_ifm">Van bestuurders van zorginstellingen mag de samenleving onder meer verwachten dat zij open en transparant zijn en lerend en zelfreinigend vermogen tonen. Het belangrijkste is dat zij daar waar verbeteringen noodzakelijk zijn, dit erkennen en herkennen en onverwijld maatregelen treffen. De IGZ ziet er op toe dat de verbetermaatregelen daadwerkelijk geïmplementeerd worden. Hoewel zij op dit moment geen aanleiding ziet voor nadere (bestuursrechtelijke) maatregelen, heeft de IGZ mij laten weten de voortgang van de implementatie van de verbetermaatregelen in ZGT nauwlettend te volgen.</text:p>
      <text:p text:style-name="ifm_p_mt.3.76mm_ifm">Vraag 3, 4</text:p>
      <text:p text:style-name="ifm_p_ifm">Herinnert u uw uitspraken dat specialisatie en concentratie van zorg een goede zaak kan zijn, mits dit de kwaliteit van zorg ten goede komt? Hoe oordeelt u over de zwaar tekortschietende zorg in de ZGT ziekenhuizen, sinds zij zorgspecialismen onderling hebben geconcentreerd tussen Hengelo en Almelo? Kunt u uw antwoord toelichten?<text:note text:id="ID-2017Z05109-d37e74" text:note-class="footnote"><text:note-citation text:label="2 ">2</text:note-citation><text:note-body><text:p text:style-name="ifm_p_font.normal_size.6.93pt_mt..5mm_indent.-0.1161in_mleft.0.1161in_ifm">Aanhangsel Handelingen, vergaderjaar 2016–2017, nr. 759</text:p></text:note-body></text:note></text:p>
      <text:p text:style-name="ifm_p_ifm">Erkent u naar aanleiding van deze berichtgeving dat de concentratie van zorgspecialismen tussen ZGT Hengelo en ZGT Almelo niet goed verlopen is voor de kwaliteit van zorg en dat er zo spoedig mogelijk een plan dient te komen om te zorgen dat ZGT Hengelo en ZGT Almelo weer volwaardige ziekenhuizen worden? Zo ja, welke maatregelen gaat u treffen om te zorgen dat deze ziekenhuizen weer een volwaardig ziekenhuis worden? Zo neen, waarom bent u hiertoe niet bereid?</text:p>
      <text:p text:style-name="ifm_p_mt.3.76mm_ifm">Antwoord 3, 4</text:p>
      <text:p text:style-name="ifm_p_ifm">De IGZ heeft mij laten weten geen relatie te zien tussen de verbeterpunten die bij het jaargesprek zijn besproken en de nieuwe locatieprofielen voor de locaties Almelo en Hengelo. Ik deel derhalve niet uw analyse dat de concentratie van zorgspecialismen in ZGT locatie Hengelo en ZGT locatie Almelo nadelige gevolgen heeft gehad voor de kwaliteit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forse kritiek van de inspectie op de ZGT ziekenhuizen in Hengelo en Almelo</dc:title>
    <meta:user-defined meta:name="OVERHEIDop.ParlID/DC.identifier">ah-tk-20162017-1763</meta:user-defined>
    <meta:user-defined meta:name="OVERHEIDop.vraagnummer">2017Z05109</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Marijnissen over de forse kritiek van de inspectie op de ZGT ziekenhuizen in Hengelo en Almelo</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