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het lid <text:span text:style-name="ifm_span_font.bold_ifm">Jasper vanDijk</text:span> (SP) aan de Ministers van Buitenlandse Zaken en van Sociale Zaken en Werkgelegenheid over <text:span text:style-name="ifm_span_font.italic_ifm">de campagne in Nederland voor het referendum in Turkije</text:span> (ingezonden 31 maart 2017).</text:p>
      <text:p text:style-name="ifm_p_font.roman_mt.3.76mm_ifm">Antwoord van Minister <text:span text:style-name="ifm_span_font.bold_ifm">Asscher</text:span> (Sociale Zaken en Werkgelegenheid) (ontvangen 8 mei 2017).</text:p>
      <text:p text:style-name="ifm_p_mt.3.76mm_ifm">Vraag 1, 2 en 3</text:p>
      <text:p text:style-name="ifm_p_ifm">Wat is uw reactie op het bericht dat de Nederlandse tak van de AK-partij van de Turkse president Erdogan busvervoer regelt voor Ja-stemmers van het referendum in Turkije?<text:note text:id="ID-2017Z04278-d37e57" text:note-class="footnote"><text:note-citation text:label="1 ">1</text:note-citation><text:note-body><text:p text:style-name="ifm_p_font.normal_size.6.93pt_mt..5mm_indent.-0.1161in_mleft.0.1161in_ifm">AD, 29 maart 2017 («Team Erdogan haalt ja-stemmers op met autobussen»)</text:p></text:note-body></text:note></text:p>
      <text:p text:style-name="ifm_p_ifm">Wat is voorts uw reactie op het bericht dat het Nee-kamp busvervoer regelt, uitsluitend voor Nee-stemmers?</text:p>
      <text:p text:style-name="ifm_p_ifm">Vindt u het aanvaardbaar dat opkomst bevorderende maatregelen (busvervoer) zich exclusief richten op Ja-stemmers dan wel Nee-stemmers? Kunt u uw antwoord toelichten?</text:p>
      <text:p text:style-name="ifm_p_mt.3.76mm_ifm">Antwoord 1, 2 en 3</text:p>
      <text:p text:style-name="ifm_p_ifm">Het aanbieden van vervoer naar stemlokalen, door bijvoorbeeld politieke partijen of anderen, is in Nederland niet ongebruikelijk. Het is daarbij wel gebruikelijk dat het vervoer openstaat voor iedereen. Dat zowel het Ja-kamp als het Nee-kamp in het Algemeen Dagblad aangeven dat zij het vervoer speciaal voor hun eigen achterban hebben geregeld, is een bevestiging van de grote verdeeldheid in de Turks Nederlandse gemeenschap.</text:p>
      <text:p text:style-name="ifm_p_mt.3.76mm_ifm">Vraag 4 en 5</text:p>
      <text:p text:style-name="ifm_p_ifm">Hoe oordeelt u over het feit dat een campagnevoerder van het Nee-kamp tijdens het flyeren te horen kreeg dat hij moest vertrekken omdat hij anders in elkaar werd geslagen?</text:p>
      <text:p text:style-name="ifm_p_ifm">Komen dergelijke intimidaties en bedreigingen vaker voor gedurende deze campagne? Zo ja, wat onderneemt u hiertegen?</text:p>
      <text:p text:style-name="ifm_p_mt.3.76mm_ifm">Antwoord 4 en 5</text:p>
      <text:p text:style-name="ifm_p_ifm">Intimidatie en bedreiging zijn onaanvaardbaar. Als daar sprake van is, dan is het belangrijk dat mensen aangifte doen. Het aantal aangiftes in Nederland dat mogelijk in verband kan worden gebracht met interne Turkse aangelegenheden is, met uitzondering van de incidentele stijging rondom de couppoging vorig jaar zomer, redelijk stabiel. De politie handhaaft de openbare orde indien dit noodzakelijk is, zoals dat ook rond de stemlocaties voor het referendum is gebeurd.</text:p>
      <text:p text:style-name="ifm_p_mt.3.76mm_ifm">Vraag 6</text:p>
      <text:p text:style-name="ifm_p_ifm">Herinnert u zich nog uw antwoord op eerdere vragen dat «het ontplooien van politieke activiteiten in Nederland is geoorloofd, ook door buitenlandse partijen, indien daarbij de wettelijke grenzen niet worden overschreden»?<text:note text:id="ID-2017Z04278-d37e96" text:note-class="footnote"><text:note-citation text:label="2 ">2</text:note-citation><text:note-body><text:p text:style-name="ifm_p_font.normal_size.6.93pt_mt..5mm_indent.-0.1161in_mleft.0.1161in_ifm">Aanhangsel Handelingen, vergaderjaar 2015–2016, nr. 457</text:p></text:note-body></text:note></text:p>
      <text:p text:style-name="ifm_p_mt.3.76mm_ifm">Antwoord 6</text:p>
      <text:p text:style-name="ifm_p_ifm">Ja.</text:p>
      <text:p text:style-name="ifm_p_mt.3.76mm_ifm">Vraag 7</text:p>
      <text:p text:style-name="ifm_p_ifm">Deelt u de mening dat intimidatie onaanvaardbaar is, dus ook in het kader van deze campagne? Valt het uitsluitend busvervoer aanbieden aan Ja- dan wel Nee-stemmers binnen de wettelijke grenzen? Kunt u uw antwoord nader toelichten?</text:p>
      <text:p text:style-name="ifm_p_mt.3.76mm_ifm">Antwoord 7</text:p>
      <text:p text:style-name="ifm_p_ifm">Intimidatie is onaanvaardbaar. Mensen moeten in vrijheid hun democratische rechten kunnen uitoefenen. Het aanbieden van busvervoer aan kiesgerechtigden exclusief voor bepaalde groepen valt binnen de wettelijke grenzen.</text:p>
      <text:p text:style-name="ifm_p_mt.3.76mm_ifm">Vraag 8</text:p>
      <text:p text:style-name="ifm_p_ifm">Waar ligt voor u de grens voor wat acceptabel is qua beïnvloeding van Turkse Nederlanders? Is die grens inmiddels bereikt? Zo ja, wat onderneemt u hiertegen?</text:p>
      <text:p text:style-name="ifm_p_mt.3.76mm_ifm">Antwoord 8</text:p>
      <text:p text:style-name="ifm_p_ifm">Het kabinet vindt het ongewenst dat buitenlandse overheden keuzes van Nederlandse burgers openlijk dan wel heimelijk proberen te beïnvloeden. Het kabinet is hierover altijd helder geweest naar de Turkse autoriteiten en treedt stevig en consequent op wanneer dergelijke beïnvloeding plaatsvindt. Het optreden van het kabinet eind vorig jaar naar aanleiding van berichten over rapportages die de attaché Religieuze Zaken van de Turkse ambassade in Nederland aan Ankara stuurde (over vermeende banden van Nederlandse organisaties en burgers met de Gülen-beweging), is hier een concreet voorbeeld van.</text:p>
      <text:p text:style-name="ifm_p_mt.3.76mm_ifm">Vraag 9 en 10</text:p>
      <text:p text:style-name="ifm_p_ifm">Hoe oordeelt u over het bericht dat een Turks-Nederlandse journalist met de dood wordt bedreigd vanwege zijn interview met Mark Rutte?<text:note text:id="ID-2017Z04278-d37e122" text:note-class="footnote"><text:note-citation text:label="3 ">3</text:note-citation><text:note-body><text:p text:style-name="ifm_p_font.normal_size.6.93pt_mt..5mm_indent.-0.1161in_mleft.0.1161in_ifm">Telegraaf, 28 maart 2017</text:p></text:note-body></text:note></text:p>
      <text:p text:style-name="ifm_p_ifm">Is het waar dat deze journalist al zeven keer aangifte heeft gedaan? Wat onderneemt u om aan deze onaanvaardbare bedreigingen een eind te maken?</text:p>
      <text:p text:style-name="ifm_p_mt.3.76mm_ifm">Antwoord 9 en 10</text:p>
      <text:p text:style-name="ifm_p_ifm">Het kabinet acht persvrijheid een zeer groot goed. Het is onacceptabel dat journalisten bedreigd worden in de uitoefening van hun werk. Het kabinet roept mensen die bedreigd worden op hiervan aangifte te doen bij de politie.</text:p>
      <text:p text:style-name="ifm_p_ifm">Het is van belang dat deze signalen serieus worden genomen en mensen die over de schreef gaan dit niet vrijblijvend kunnen doen.</text:p>
      <text:p text:style-name="ifm_p_ifm">De betreffende journalist heeft meerdere malen aangifte gedaan. De recherche heeft de zaak in onderzoek. In het belang hiervan kunnen er op dit moment geen mededelingen worden gedaan. Ook over eventuele maatregelen ter bescherming van de aangever doet de politie zoals gebruikelijk geen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campagne in Nederland voor het referendum in Turkije</dc:title>
    <meta:user-defined meta:name="OVERHEIDop.ParlID/DC.identifier">ah-tk-20162017-1761</meta:user-defined>
    <meta:user-defined meta:name="OVERHEIDop.vraagnummer">2017Z04278</meta:user-defined>
    <meta:user-defined meta:name="OVERHEIDop.aanhangselNummer">176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L.F. Asscher</meta:user-defined>
    <meta:user-defined meta:name="OVERHEIDop.vergaderjaar">2016-2017</meta:user-defined>
    <meta:user-defined meta:name="DCTERMS.W3CDTF/OVERHEIDop.datumOntvangst">2017-05-08</meta:user-defined>
    <meta:user-defined meta:name="OVERHEID.StatenGeneraal/DC.creator">Tweede Kamer der Staten-Generaal</meta:user-defined>
    <dc:language>nl</dc:language>
    <meta:user-defined meta:name="DCTERMS.alternative"/>
    <meta:user-defined meta:name="DC.title">Antwoord op vragen van het lid Jasper van Dijk over de campagne in Nederland voor het referendum in Turkije</meta:user-defined>
    <meta:user-defined meta:name="DCTERMS.W3CDTF/DCTERMS.available">2017-05-08</meta:user-defined>
    <meta:user-defined meta:name="OVERHEIDop.publicationName">Kamervragen (Aanhangsel)</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