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Popken</text:span> (PVV) aan de Minister van Defensie over <text:span text:style-name="ifm_span_font.italic_ifm">het bericht «Man koopt auto van Defensie en vindt nepbom»</text:span> (ingezonden 13 april 2017).</text:p>
      <text:p text:style-name="ifm_p_font.roman_mt.3.76mm_ifm">Antwoord van Minister <text:span text:style-name="ifm_span_font.bold_ifm">Hennis-Plasschaert</text:span> (Defensie) (ontvangen 8 mei 2017).</text:p>
      <text:p text:style-name="ifm_p_mt.3.76mm_ifm">Vraag 1</text:p>
      <text:p text:style-name="ifm_p_ifm">Bent u bekend met het bericht «Man koopt auto van Defensie en vindt nepbom»?<text:note text:id="ID-2017Z04983-d37e58" text:note-class="footnote"><text:note-citation text:label="1 ">1</text:note-citation><text:note-body><text:p text:style-name="ifm_p_font.normal_size.6.93pt_mt..5mm_indent.-0.1161in_mleft.0.1161in_ifm">http://m.telegraaf.nl/article/27980480/man-koopt-auto-van-defensie-en-vindt-explosief</text:p></text:note-body></text:note></text:p>
      <text:p text:style-name="ifm_p_mt.3.76mm_ifm">Antwoord 1</text:p>
      <text:p text:style-name="ifm_p_ifm">Ja.</text:p>
      <text:p text:style-name="ifm_p_mt.3.76mm_ifm">Vraag 2, 3</text:p>
      <text:p text:style-name="ifm_p_ifm">Klopt het dat er een nep-explosief in een auto gevonden is die voorheen in het bezit was van Defensie?</text:p>
      <text:p text:style-name="ifm_p_ifm">Deelt u de mening dat het onbegrijpelijk, onacceptabel en zeer slordig is dat er een nep-explosief in een voormalige Defensie-auto is blijven liggen toen deze verkocht werd, waardoor na de vondst hiervan de politie en EOD ingeschakeld moesten worden en zeker tien huizen ontruimd werden?</text:p>
      <text:p text:style-name="ifm_p_mt.3.76mm_ifm">Antwoord 2, 3</text:p>
      <text:p text:style-name="ifm_p_ifm">Er is inderdaad een voorwerp gevonden dat lijkt op een nep-explosief. De Koninklijke Marechaussee onderzoekt hoe en wanneer het voorwerp in de auto is geplaatst.</text:p>
      <text:p text:style-name="ifm_p_mt.3.76mm_ifm">Vraag 4, 5</text:p>
      <text:p text:style-name="ifm_p_ifm">Zijn er nog meer auto's, waar mogelijk een nep-explosief in ligt, door Defensie verkocht? Indien u dit niet weet, kan dit direct onderzocht worden zodat eventuele autokopers de schrik van hun leven bespaard blijven en er geen huizen ontruimd hoeven te worden, noch een politie- en EOD-circus op touw gezet hoeft te worden, zoals vandaag in Geldrop? Zo nee, waarom niet?</text:p>
      <text:p text:style-name="ifm_p_ifm">Kunt u ervoor zorgen dat er in de toekomst geen nep en/of echte explosieven door Defensie achtergelaten worden in auto's die zij verkopen? Zo nee, waarom niet.</text:p>
      <text:p text:style-name="ifm_p_mt.3.76mm_ifm">Antwoord 4, 5</text:p>
      <text:p text:style-name="ifm_p_ifm">Overtollige roerende zaken worden overgedragen aan de Domeinen Roerende Zaken in Apeldoorn van het Ministerie van Financiën. Materieel dat niet specifiek is ontwikkeld voor militaire doeleinden, zoals het type voertuig waarin een vermeend nep-explosief is gevonden, wordt vervolgens door de Domeinen Roerende Zaken openbaar verkocht. Voordat Defensie voertuigen overdraagt, worden deze ontdaan van defensieartikelen die geen deel uitmaken van het uitrustingspakket van het voertu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Man koopt auto van Defensie en vindt nepbom'</dc:title>
    <meta:user-defined meta:name="OVERHEIDop.ParlID/DC.identifier">ah-tk-20162017-1760</meta:user-defined>
    <meta:user-defined meta:name="OVERHEIDop.vraagnummer">2017Z04983</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Popken over het bericht 'Man koopt auto van Defensie en vindt nepbom'</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