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de leden <text:span text:style-name="ifm_span_font.bold_ifm">Dijkgraaf</text:span> (SGP) en <text:span text:style-name="ifm_span_font.bold_ifm">Knops</text:span> (CDA) aan de Minister van Defensie over <text:span text:style-name="ifm_span_font.italic_ifm">de aangekondigde evaluatie van de helikopterlaagvlieggebieden</text:span> (ingezonden 31 maart 2017).</text:p>
      <text:p text:style-name="ifm_p_font.roman_mt.3.76mm_ifm">Antwoord van Minister <text:span text:style-name="ifm_span_font.bold_ifm">Hennis-Plasschaert</text:span> (Defensie) (ontvangen 4 mei 2017).</text:p>
      <text:p text:style-name="ifm_p_mt.3.76mm_ifm">Vraag 1</text:p>
      <text:p text:style-name="ifm_p_ifm">Kent u het bericht «Uitblijven evaluatie laagvliegen wekt woede»?<text:note text:id="ID-2017Z04285-d37e61" text:note-class="footnote"><text:note-citation text:label="1 ">1</text:note-citation><text:note-body><text:p text:style-name="ifm_p_font.normal_size.6.93pt_mt..5mm_indent.-0.1161in_mleft.0.1161in_ifm">http://www.bd.nl/woudrichem/uitblijven-evaluatie-laagvliegen-wekt-woede~ad5d4f43/</text:p></text:note-body></text:note></text:p>
      <text:p text:style-name="ifm_p_mt.3.76mm_ifm">Antwoord 1</text:p>
      <text:p text:style-name="ifm_p_ifm">Ja.</text:p>
      <text:p text:style-name="ifm_p_mt.3.76mm_ifm">Vraag 2</text:p>
      <text:p text:style-name="ifm_p_ifm">Klopt het dat een voorgenomen evaluatie van de situering van de helikopterlaagvlieggebieden, zoals die in 2014 zou plaatsvinden, nog altijd niet is uitgevoerd?<text:note text:id="ID-2017Z04285-d37e75" text:note-class="footnote"><text:note-citation text:label="2 ">2</text:note-citation><text:note-body><text:p text:style-name="ifm_p_font.normal_size.6.93pt_mt..5mm_indent.-0.1161in_mleft.0.1161in_ifm">Kamerstuk 32 123 X, nr. 140 en Aanhangsel Handelingen, vergaderjaar 2013–2014, nr. 1755</text:p></text:note-body></text:note> Wat zijn de achterliggende oorzaken hiervan?</text:p>
      <text:p text:style-name="ifm_p_mt.3.76mm_ifm">Antwoord 2</text:p>
      <text:p text:style-name="ifm_p_ifm">De evaluatie is later begonnen omdat eerst is gewacht op een uitspraak van de Raad van State in een beroepszaak tegen de Natuurbeschermingswetvergunning voor militaire vliegactiviteiten met helikopters binnen de helikopterlaagvlieggebieden. De laagvlieggebieden die Defensie gebruikt overlappen deels met Natura 2000-gebieden. In de tweede plaats heeft de reorganisatie en de vermindering van stafcapaciteit aan de vertraging bijgedragen.</text:p>
      <text:p text:style-name="ifm_p_ifm">De evaluatie is nu gaande. Eerst wordt vastgesteld hoe de behoefte aan laagvliegoefeningen zich heeft ontwikkeld sinds de vorige evaluatie, zowel kwalitatief als kwantitatief. Ook wordt in kaart gebracht hoeveel er per gebied is geoefend, zowel overdag als ’s nachts. Ten slotte worden de klachten geanalyseerd. De versie van het rapport die voor eind maart was toegezegd was onvoldoende uitgewerkt om aan de klankbordgroep te worden voorgelegd.</text:p>
      <text:p text:style-name="ifm_p_mt.3.76mm_ifm">Vraag 3</text:p>
      <text:p text:style-name="ifm_p_ifm">Kunt u inzicht geven in het plan van aanpak en het specifieke tijdpad met betrekking tot de uitvoering van de evaluatie nadat deze meermaals is uitgesteld?</text:p>
      <text:p text:style-name="ifm_p_mt.3.76mm_ifm">Antwoord 3</text:p>
      <text:p text:style-name="ifm_p_ifm">Ik heb de voorzitter van de klankbordgroep, burgemeester Noordergraaf van de gemeente Woudrichem, een brief geschreven, waarin ik toezeg dat de klankbordgroep eind mei 2017 alsnog het toegezegde conceptrapport krijgt voorgelegd. Deze versie bevat ook een eerste inventarisatie van oplossingsrichtingen om de laagvliegoefeningen meer te spreiden. Deze oplossingsrichtingen worden vervolgens besproken met de klankbordgroep en met de meest betrokken ministeries. Dat zijn het Ministerie van Economische Zaken, eerstverantwoordelijk ministerie voor de uitvoering van de Natuurbeschermingswet, en het Ministerie van Infrastructuur en Milieu in verband met het gebruik van het luchtruim. De evaluatie moet voor het einde van dit jaar uitmonden in een voorstel op welke wijze meer spreiding van laagvliegoefeningen mogelijk is.</text:p>
      <text:p text:style-name="ifm_p_mt.3.76mm_ifm">Vraag 4</text:p>
      <text:p text:style-name="ifm_p_ifm">Heeft u weet van de ontevredenheid die het niet nakomen van afspraken met betrekking tot de evaluatie veroorzaakt bij de klankbordgroep Maas/Waal en bij bewoners en bestuurders in de omgeving van de helikopterlaagvlieggebieden? Bent u bijvoorbeeld op de hoogte van een burgerpetitie om het aantal helikoptervluchten terug te dringen? Op welke wijze houdt u rekening met deze ontevredenheid?</text:p>
      <text:p text:style-name="ifm_p_mt.3.76mm_ifm">Antwoord 4</text:p>
      <text:p text:style-name="ifm_p_ifm">Ja. Binnenkort zal de plaatsvervangend Commandant Luchtstrijdkrachten spreken met de voorzitter van de klankbordgroep om uiteen te zetten hoe Defensie de evaluatie voor het einde van dit jaar alsnog tot een goed einde zal brengen. Hopelijk kan binnenkort op grond van het conceptrapport het gesprek met de klankbordgroep worden hervat.</text:p>
      <text:p text:style-name="ifm_p_mt.3.76mm_ifm">Vraag 5</text:p>
      <text:p text:style-name="ifm_p_ifm">Wat is sinds 2013 de trend als het gaat om de aard en het aantal van de gemelde klachten omtrent (geluids)overlast als gevolg van laagvliegoefeningen? Op welke wijze worden overlast- of schademeldingen als gevolg van laagvliegen afgehandeld?</text:p>
      <text:p text:style-name="ifm_p_mt.3.76mm_ifm">Antwoord 5</text:p>
      <text:p text:style-name="ifm_p_ifm">In 2013 kwamen uit het Maas-Waalgebied 234 klachten, in 2014 87, in 2015 116 en in 2016 308 klachten. In de evaluatie zal de relatie tussen aantallen klachten en het daadwerkelijk gebruik van dit laagvlieggebied nader worden onderzocht.</text:p>
      <text:p text:style-name="ifm_p_ifm">De klachten hebben betrekking op:</text:p>
      <text:p text:style-name="ifm_p_ifm">langdurige overlast van helikopters. Dit gaat vooral over Apachehelikopters die samen procedures beoefenen, waarbij een van deze helikopters langdurig laag vliegt of laag blijft hangen;</text:p>
      <text:p text:style-name="ifm_p_ifm">concentratie van laagvliegoefeningen in enkele gebieden;</text:p>
      <text:p text:style-name="ifm_p_ifm">avondvluchten;</text:p>
      <text:p text:style-name="ifm_p_ifm">schademeldingen vanwege opgejaagd vee;</text:p>
      <text:p text:style-name="ifm_p_ifm">onvoldoende communicatie.</text:p>
      <text:p text:style-name="ifm_p_ifm">Alle klachten worden genoteerd en met de klagers wordt contact opgenomen. In alle contacten onderstreept Defensie dat laagvliegoefeningen noodzakelijk blijven voor de geoefendheid van helikopterpiloten en daarmee voor de veiligheid van Nederland, dichtbij en ver weg. Waar mogelijk worden maatwerkoplossingen toegepast, zoals de toezegging aan de gemeente Aalburg dat de Chinook helikopters de komende twee jaar de locatie van een project dat de stabilisatie van woningen beoogt om zo verzakking te voorkomen, zullen mijden.</text:p>
      <text:p text:style-name="ifm_p_ifm">Meldingen van schade door toedoen van Defensie worden behandeld door de Sectie Claims van het Dienstencentrum Juridische Dienstverlening van het Commando DienstenCentra, die kan overgaan tot schadevergoeding.</text:p>
      <text:p text:style-name="ifm_p_mt.3.76mm_ifm">Vraag 6</text:p>
      <text:p text:style-name="ifm_p_ifm">In hoeverre worden, zoals afgesproken in de klankbordgroep Maas/Waal, de juiste personen en instanties tijdig geïnformeerd over oefeningen en vluchten die ruim van te voren bekend zijn? Heeft deze communicatie bijgedragen aan vermindering van de (ervaren) overlast als gevolg van laagvliegoefeningen?</text:p>
      <text:p text:style-name="ifm_p_mt.3.76mm_ifm">Antwoord 6</text:p>
      <text:p text:style-name="ifm_p_ifm">Oefeningen die bijzonder zijn vanwege hun omvang of de uitgevoerde activiteiten worden met een persbericht onder de aandacht gebracht van lokale en regionale media. Dat geldt ook voor avond- en nachtvluchten. Ook via sociale media (twitter) worden aankondigingen verspreid. In geval van ontheffingen voor bijzondere oefeningen wordt overlegd met de desbetreffende gemeenten om afspraken te maken over de communicatie.</text:p>
      <text:p text:style-name="ifm_p_ifm">Gemeenten stellen actieve communicatie op prijs. Of actieve communicatie leidt tot minder klachten is niet onderzocht.</text:p>
      <text:p text:style-name="ifm_p_mt.3.76mm_ifm">Vraag 7</text:p>
      <text:p text:style-name="ifm_p_ifm">Wat gaat u concreet doen om te garanderen dat de aangekondigde evaluatie alsnog op korte termijn zal plaats vinden en om de klankbordgroep Maas/Waal hierover op adequate wijze te informeren?</text:p>
      <text:p text:style-name="ifm_p_mt.3.76mm_ifm">Antwoord 7</text:p>
      <text:p text:style-name="ifm_p_ifm">Zie de antwoorden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en Knops over de aangekondigde evaluatie van de helikopterlaagvlieggebieden</dc:title>
    <meta:user-defined meta:name="OVERHEIDop.ParlID/DC.identifier">ah-tk-20162017-1759</meta:user-defined>
    <meta:user-defined meta:name="OVERHEIDop.vraagnummer">2017Z04285</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E. Dijkgraaf</meta:user-defined>
    <meta:user-defined meta:name="OVERHEIDop.ontvanger">J.A. Hennis-Plasschaert</meta:user-defined>
    <meta:user-defined meta:name="OVERHEIDop.vergaderjaar">2016-2017</meta:user-defined>
    <meta:user-defined meta:name="DCTERMS.W3CDTF/OVERHEIDop.datumOntvangst">2017-05-04</meta:user-defined>
    <meta:user-defined meta:name="OVERHEID.StatenGeneraal/DC.creator">Tweede Kamer der Staten-Generaal</meta:user-defined>
    <dc:language>nl</dc:language>
    <meta:user-defined meta:name="DCTERMS.alternative"/>
    <meta:user-defined meta:name="DC.title">Antwoord op vragen van de leden Dijkgraaf en Knops over de aangekondigde evaluatie van de helikopterlaagvlieggebieden</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