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7</text:p>
      <text:p text:style-name="ifm_p_font.roman_mt.3.76mm_ifm">Vragen van het lid <text:span text:style-name="ifm_span_font.bold_ifm">Beckerman</text:span> (SP) aan de Minister van Binnenlandse Zaken en Koninkrijksrelaties over <text:span text:style-name="ifm_span_font.italic_ifm">schimmel in huurhuizen</text:span> (ingezonden 30 maart 2017).</text:p>
      <text:p text:style-name="ifm_p_font.roman_mt.3.76mm_ifm">Antwoord van Minister <text:span text:style-name="ifm_span_font.bold_ifm">Plasterk</text:span> (Binnenlandse Zaken en Koninkrijksrelaties) (ontvangen 8 mei 2017)</text:p>
      <text:p text:style-name="ifm_p_mt.3.76mm_ifm">Vraag 1</text:p>
      <text:p text:style-name="ifm_p_ifm">Wat is uw reactie op het bericht dat het Haagse Ombudsteam de politiek en woningcorporaties oproept tot actie om vocht- en schimmelproblemen in huurhuizen aan te pakken?<text:note text:id="ID-2017Z04205-d37e58" text:note-class="footnote"><text:note-citation text:label="1 ">1</text:note-citation><text:note-body><text:p text:style-name="ifm_p_font.normal_size.6.93pt_mt..5mm_indent.-0.1161in_mleft.0.1161in_ifm">Omroep West, 27 maart 2017, http://www.omroepwest.nl/nieuws/3382772/Schimmel-in-huurhuizen-Haags-Ombudsteam-roept-politiek-en-corporaties-op-tot-actie</text:p></text:note-body></text:note></text:p>
      <text:p text:style-name="ifm_p_mt.3.76mm_ifm">Antwoord 1</text:p>
      <text:p text:style-name="ifm_p_ifm">Kennelijk ziet het Haagse Ombudsteam reden om de gemeente Den Haag en de daar werkzame woningcorporaties op te roepen tot actie. Uiteraard is het zorgelijk wanneer bewoners worden geconfronteerd met vocht- en schimmelproblemen en naar hun oordeel te lang wordt gewacht met de aanpak daarvan.</text:p>
      <text:p text:style-name="ifm_p_mt.3.76mm_ifm">Vraag 2</text:p>
      <text:p text:style-name="ifm_p_ifm">Hoe reageert u op de alarmerende berichten in de uitzending van Kassa over ernstige lekkages die gevaarlijke situaties en schimmel veroorzaken in een wooncomplex voor kwetsbare ouderen?<text:note text:id="ID-2017Z04205-d37e72" text:note-class="footnote"><text:note-citation text:label="2 ">2</text:note-citation><text:note-body><text:p text:style-name="ifm_p_font.normal_size.6.93pt_mt..5mm_indent.-0.1161in_mleft.0.1161in_ifm">Kassa, 25 maart 2017, https://kassa.vara.nl/gemist/nieuws/ernstige-lekkage-bij-wooncomplex-voor-kwetsbare-ouderen</text:p></text:note-body></text:note></text:p>
      <text:p text:style-name="ifm_p_mt.3.76mm_ifm">Antwoord 2</text:p>
      <text:p text:style-name="ifm_p_ifm">Zonder een uitspraak te willen doen over het onderhavige geval, geldt in het algemeen dat verhuurders hun woningen goed moeten onderhouden en gebreken dienen te herstellen.</text:p>
      <text:p text:style-name="ifm_p_mt.3.76mm_ifm">Vraag 3</text:p>
      <text:p text:style-name="ifm_p_ifm">Wat heeft u sinds de eerdere vragen gedaan om te bevorderen dat er maatregelen worden genomen om problemen met vocht en schimmel te voorkomen en aan te pakken? Wat hebt u gedaan om gemeenten, woningcorporaties en andere verhuurders aan te sporen om vocht- en schimmelproblemen te voorkomen en aan te pakken?<text:note text:id="ID-2017Z04205-d37e86" text:note-class="footnote"><text:note-citation text:label="3 ">3</text:note-citation><text:note-body><text:p text:style-name="ifm_p_font.normal_size.6.93pt_mt..5mm_indent.-0.1161in_mleft.0.1161in_ifm">Aanhangsel Handelingen, vergaderjaar 2015–2016, nr. 2995</text:p></text:note-body></text:note></text:p>
      <text:p text:style-name="ifm_p_mt.3.76mm_ifm">Antwoord 3</text:p>
      <text:p text:style-name="ifm_p_ifm">In antwoord op de eerder gestelde vragen (Aanhangsel Handelingen, vergaderjaar 2015–2016, nr. 2795) is aangegeven dat de verantwoordelijkheid voor het signaleren en de aanpak van woninggebreken, waaronder vocht- en schimmelproblemen, primair een verantwoordelijkheid is voor lokale partijen, te weten de woningeigenaren/verhuurders, huurders en gemeenten en dat de Woningwet (bouwregelgeving) en de huurprijsregelgeving (huurcommissie) ook instrumenten aanreikt voor betrokken partijen om handelend op te treden.</text:p>
      <text:p text:style-name="ifm_p_ifm">De gemeente Den Haag geeft aan dat inmiddels een «Plan van Aanpak schimmel- en vochtproblematiek Haagse corporatiewoningen» is vastgesteld. Dit plan van aanpak is opgesteld samen met de corporaties Haag Wonen, Staedion en Vestia, en met de GGD Haaglanden. In dit plan van aanpak is een aantal maatregelen afgesproken, die zien op terreinen als het adequaat reageren door corporaties op meldingen van vocht- en schimmelproblemen, de aanstelling van een vocht- en schimmelexpert en voorlichting aan bewoners. Ook geeft de gemeente aan dat in de prestatieafspraken tussen gemeenten en woningcorporaties expliciet enkele afspraken zijn gemaakt die bijdragen aan de aanpak van deze problematiek.</text:p>
      <text:p text:style-name="ifm_p_ifm">Het college van burgemeester en Wethouders heeft de gemeenteraad verder toegezegd dat de aanpak van vocht- en schimmelproblematiek zal worden gemonitord, zodat deze zo nodig kan worden bijgestuurd. Ook komt er een jaarlijkse rapportage aan de gemeenteraad. Verder wijst de gemeente Den Haag er op dat de Haagse corporaties gebruik kunnen maken van de handreiking «Aanpak van vochtproblemen in woningen», die Aedes op 25 januari jl. heeft gepubliceerd.</text:p>
      <text:p text:style-name="ifm_p_mt.3.76mm_ifm">Vraag 4</text:p>
      <text:p text:style-name="ifm_p_ifm">Bent u bereid om, in samenwerking met de GGD, een landelijke inventarisatie te laten maken van het aantal huurwoningen dat kampt met vocht- en schimmelproblemen en de problemen die dit veroorzaakt, zodat op basis daarvan een plan van aanpak gemaakt kan worden? Zo nee, waarom niet, aangezien de laatste onderzoeken dateren uit 2007 (GGD) en 2012 (RIVM)?<text:note text:id="n4" text:note-class="footnote"><text:note-citation text:label="4 ">4</text:note-citation><text:note-body><text:p text:style-name="ifm_p_font.normal_size.6.93pt_mt..5mm_indent.-0.1161in_mleft.0.1161in_ifm">TNO-rapport, juni 2007, https://www.rijksoverheid.nl/documenten/rapporten/2007/06/01/rapport-gezondheidsaspecten-van-woningen-in-nederland</text:p></text:note-body></text:note> <text:note text:id="ID-2017Z04205-d37e102" text:note-class="footnote"><text:note-citation text:label="5 ">5</text:note-citation><text:note-body><text:p text:style-name="ifm_p_font.normal_size.6.93pt_mt..5mm_indent.-0.1161in_mleft.0.1161in_ifm">RIVM, oktober 2012, http://www.rivm.nl/Documenten_en_publicaties/Wetenschappelijk/Rapporten/2012/oktober/GGD_richtlijn_medische_milieukunde_Schimmel_en_vochtproblemen_in_woningen</text:p></text:note-body></text:note></text:p>
      <text:p text:style-name="ifm_p_mt.3.76mm_ifm">Antwoord 4</text:p>
      <text:p text:style-name="ifm_p_ifm">In het in voorbereiding zijnde WoON 2018 is een vraag opgenomen over het voorkomen van vocht- en schimmelproblemen in woningen. Op grond daarvan kan inzicht worden verkregen in de omvang van de problematiek.</text:p>
      <text:p text:style-name="ifm_p_mt.3.76mm_ifm">Vraag 5, 6</text:p>
      <text:p text:style-name="ifm_p_ifm">Hoeveel euro aan schadevergoeding en hoeveel euro aan smartengeld zijn er in 2016 uitgekeerd door woningcorporaties en andere verhuurders aan huurders die te kampen hebben met vocht- en/ of schimmelproblemen?<text:note text:id="ID-2017Z04205-d37e117" text:note-class="footnote"><text:note-citation text:label="6 ">6</text:note-citation><text:note-body><text:p text:style-name="ifm_p_font.normal_size.6.93pt_mt..5mm_indent.-0.1161in_mleft.0.1161in_ifm">Omroep West 25 april 2016, http://www.omroepwest.nl/nieuws/3136959/Woningcorporatie-betaalt-schadevergoeding-voor-gezondheidsklachten</text:p></text:note-body></text:note></text:p>
      <text:p text:style-name="ifm_p_ifm">Hoeveel dwangsommen aan woningcorporaties of ander verhuurders zijn door een rechter de afgelopen vijf jaar opgelegd in verband met het niet opknappen van een huurwoning met schimmel of achterstallig onderhoud?</text:p>
      <text:p text:style-name="ifm_p_mt.3.76mm_ifm">Antwoord 5, 6</text:p>
      <text:p text:style-name="ifm_p_ifm">Mij zijn geen gegevens bekend over aantallen en bedragen schadevergoeding verbandhoudend met vocht- en schimmelproblemen en evenmin over dwangsommen die in de afgelopen vijf jaar zijn opgelegd vanwege deze problematiek.</text:p>
      <text:p text:style-name="ifm_p_mt.3.76mm_ifm">Vraag 7</text:p>
      <text:p text:style-name="ifm_p_ifm">Hoe vaak en door welke gemeenten zijn er gemeentelijke aanschrijvingen aan woningcorporaties gestuurd op grond van de Woningwet om te zorgen dat een huurwoning werd gerepareerd inzake vocht- en schimmelproblemen?</text:p>
      <text:p text:style-name="ifm_p_mt.3.76mm_ifm">Antwoord 7</text:p>
      <text:p text:style-name="ifm_p_ifm">Ik beschik niet over de gevraagde gegevens. Er is geen landelijke registratie van de aanschrijvingen door gemeenten op grond van de Woningwet.</text:p>
      <text:p text:style-name="ifm_p_mt.3.76mm_ifm">Vraag 8</text:p>
      <text:p text:style-name="ifm_p_ifm">Hoe worden mogelijke technische gebreken van een woning gecontroleerd wanneer de Eerste Kamer de Wet kwaliteitsborging voor het bouwen aanneemt en het gemeentelijk Bouw- en Woningtoezicht verdwijnt? Op welke manier kunnen technische gebreken worden voorkomen als deze nieuwe wet in gaat?<text:note text:id="ID-2017Z04205-d37e143" text:note-class="footnote"><text:note-citation text:label="7 ">7</text:note-citation><text:note-body><text:p text:style-name="ifm_p_font.normal_size.6.93pt_mt..5mm_indent.-0.1161in_mleft.0.1161in_ifm">Wet Kwaliteitsborging voor het Bouwen, Eerste Kamer, https://www.eerstekamer.nl/wetsvoorstel/34453_wet_kwaliteitsborging_voor</text:p></text:note-body></text:note></text:p>
      <text:p text:style-name="ifm_p_mt.3.76mm_ifm">Antwoord 8</text:p>
      <text:p text:style-name="ifm_p_ifm">Het gemeentelijke bouw- en woningtoezicht verdwijnt niet. Toezicht en handhaving bij bestaande woningen (en vergunningsvrije verbouw daarvan) blijven een taak van de gemeente. Het wetsvoorstel kwaliteitsborging voor het bouwen (Wkb) wijzigt alleen de rol van de gemeente bij de vergunningsplichtige nieuw- en verbouw van grondgebonden woningen (en eenvoudige bedrijfsgebouwen). In plaats van de gemeente toetst een erkende onafhankelijke kwaliteitsborger of een woning voldoet aan het Bouwbesluit. Daarvoor moet deze een wettelijk toegelaten instrument toepassen waarmee gedurende het bouwproces wordt vastgesteld dat aan de bouwtechnische voorschriften wordt voldaan. Een toegelaten instrument is feitelijk een beschrijving hoe de controles op het plan en het bouwproces moeten worden uitgevoerd en bevindingen moeten worden gedocumenteerd. Als de woning voldoet, geeft de kwaliteitsborger daarvoor een verklaring af. Die verklaring is onderdeel van de gereedmelding van de woning. Zonder verklaring kan niet worden gereedgemeld en kan de woning dus niet in gebruik worden genomen. Dit beoogt dat er bij gereedmelding een gerechtvaardigd vertrouwen is dat de woning voldoet aan het Bouwbesluit.</text:p>
      <text:p text:style-name="ifm_p_mt.3.76mm_ifm">Vraag 9</text:p>
      <text:p text:style-name="ifm_p_ifm">Bent u bereid om de verhuurderheffing te stoppen, zodat woningcorporaties meer geld hebben om te investeren in gezonde huurwoningen? Zo nee, waarom niet?</text:p>
      <text:p text:style-name="ifm_p_mt.3.76mm_ifm">Antwoord 9</text:p>
      <text:p text:style-name="ifm_p_ifm">Uit de evaluatie van de verhuurderheffing, die in juni 2016 naar de Tweede Kamer is gestuurd (Kamerstukken II, 32 847, nr. 248), blijkt dat de corporatiesector, ook met instandhouding van de verhuurderheffing, voldoende ruimte heeft om noodzakelijke investeringen te doen. Dit beeld wordt bevestigd door de analyse rond de indicatieve bestedingsruimte woningcorporaties. Ik zie dan ook geen noodzaak om de verhuurderheffing te stoppen ten behoeve van extra investeringen van woningcorpo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schimmel in huurhuizen</dc:title>
    <meta:user-defined meta:name="OVERHEIDop.ParlID/DC.identifier">ah-tk-20162017-1757</meta:user-defined>
    <meta:user-defined meta:name="OVERHEIDop.vraagnummer">2017Z04205</meta:user-defined>
    <meta:user-defined meta:name="OVERHEIDop.aanhangselNummer">175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5-08</meta:user-defined>
    <meta:user-defined meta:name="OVERHEID.StatenGeneraal/DC.creator">Tweede Kamer der Staten-Generaal</meta:user-defined>
    <dc:language>nl</dc:language>
    <meta:user-defined meta:name="DCTERMS.alternative"/>
    <meta:user-defined meta:name="DC.title">Antwoord op vragen van het lid Beckerman over schimmel in huurhuizen</meta:user-defined>
    <meta:user-defined meta:name="DCTERMS.W3CDTF/DCTERMS.available">2017-05-08</meta:user-defined>
    <meta:user-defined meta:name="OVERHEIDop.publicationName">Kamervragen (Aanhangsel)</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