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7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2</text:p>
      <text:p text:style-name="ifm_p_font.roman_mt.3.76mm_ifm">Vragen van het lid <text:span text:style-name="ifm_span_font.bold_ifm">Klein</text:span> (Klein) aan de Minister van Sociale Zaken en Werkgelegenheid over <text:span text:style-name="ifm_span_font.italic_ifm">het bericht «Help, ik woon nog thuis»</text:span> (ingezonden 8 maart 2017).</text:p>
      <text:p text:style-name="ifm_p_font.roman_mt.3.76mm_ifm">Antwoord van Minister <text:span text:style-name="ifm_span_font.bold_ifm">Asscher</text:span> (Sociale Zaken en Werkgelegenheid) (ontvangen 3 mei 2017).</text:p>
      <text:p text:style-name="ifm_p_mt.3.76mm_ifm">Vraag 1</text:p>
      <text:p text:style-name="ifm_p_ifm">Kent u het bericht in de Telegraaf van 6 maart 2017 «Help, ik woon nog thuis»?</text:p>
      <text:p text:style-name="ifm_p_mt.3.76mm_ifm">Antwoord 1</text:p>
      <text:p text:style-name="ifm_p_ifm">Ja.</text:p>
      <text:p text:style-name="ifm_p_mt.3.76mm_ifm">Vraag 2, 3</text:p>
      <text:p text:style-name="ifm_p_ifm">In hoeverre blijven jonge starters met het huidige sociale stelsel gemotiveerd om iets voor zichzelf op te bouwen als zij geen vast contract kunnen krijgen, waardoor zij geen huis kunnen vinden en genoodzaakt zijn bij hun ouders te blijven wonen?</text:p>
      <text:p text:style-name="ifm_p_ifm">Welk perspectief kunt u deze boemerang-generatie bieden, oftewel wat doet u precies om te voorkomen dat een hele generatie starters op dit moment geen vast contract kan krijgen, daardoor geen huis kan vinden en daardoor genoodzaakt is terug bij de ouders in te trekken?</text:p>
      <text:p text:style-name="ifm_p_mt.3.76mm_ifm">Antwoord 2, 3</text:p>
      <text:p text:style-name="ifm_p_ifm">Het zou inderdaad zorgelijk zijn als starters geen vast contract zouden kunnen krijgen. Uit onderzoek blijkt echter dat jongeren die starten in een flexibel dienstverband relatief vaak binnen een aantal jaren doorstromen naar vaste contracten.<text:note text:id="ID-1752-d37e86" text:note-class="footnote"><text:note-citation text:label="1 ">1</text:note-citation><text:note-body><text:p text:style-name="ifm_p_font.normal_size.6.93pt_mt..5mm_indent.-0.1161in_mleft.0.1161in_ifm">CPB (2016). De flexibele schil van de Nederlandse arbeidsmarkt: een analyse op basis van microdata.</text:p></text:note-body></text:note><text:span text:style-name="ifm_span_font.superscript_ifm">,</text:span> <text:note text:id="ID-1752-d37e95" text:note-class="footnote"><text:note-citation text:label="2 ">2</text:note-citation><text:note-body><text:p text:style-name="ifm_p_font.normal_size.6.93pt_mt..5mm_indent.-0.1161in_mleft.0.1161in_ifm">SEO (2013). De sociaaleconomische situatie van langdurig flexibele werknemers.</text:p></text:note-body></text:note><text:span text:style-name="ifm_span_font.superscript_ifm">,</text:span> <text:note text:id="ID-1752-d37e104" text:note-class="footnote"><text:note-citation text:label="3 ">3</text:note-citation><text:note-body><text:p text:style-name="ifm_p_font.normal_size.6.93pt_mt..5mm_indent.-0.1161in_mleft.0.1161in_ifm">Beer, P. de, &amp; Verhulp, E. (2017). Dertig vragen en antwoorden over flexibel werk.</text:p></text:note-body></text:note> Een flexibele start hoeft dus niet te betekenen dat een vast contract, met de sociaal-maatschappelijke voordelen die daarbij horen, onbereikbaar is. Verder merk ik op dat met de Wet werk en zekerheid (Wwz) onder meer beoogd is onnodig gebruik van flexibele contracten tegen te gaan en de doorstroom naar een vast contract te bevorderen.</text:p>
      <text:p text:style-name="ifm_p_mt.3.76mm_ifm">Vraag 4</text:p>
      <text:p text:style-name="ifm_p_ifm">Wordt het niet eens tijd dat geaccepteerd wordt dat we te maken hebben met een veranderende wereld, waarin ons sociaal zekerheidsstelsel te ingewikkeld is geworden en daarnaast duidelijk tekort schiet, in dit geval op het gebied van de jongeren, met het beleid waarin coûte que coûte vastgehouden wordt aan de utopie van vaste contracten, terwijl dit niet haalbaar is en de subsidiëring van de huurmarkt en de fiscale subsidiëring van koopwoningen ervoor zorgt dat er veel te weinig betaalbare huizen zijn voor eenpersoons huishoudens? Zo nee, waarom niet?</text:p>
      <text:p text:style-name="ifm_p_mt.3.76mm_ifm">Antwoord 4</text:p>
      <text:p text:style-name="ifm_p_ifm">Ik kan me niet vinden in de stelling dat het «niet haalbaar is» om vast te houden aan vaste contracten. Het vaste contract is – ook in Nederland – nog steeds de norm. De tendens om steeds vaker (onnodig) gebruik te maken van flexibele contracten was dan ook een belangrijke reden voor de invoering van de Wwz. Uit internationaal vergelijkend onderzoek blijkt ook dat een grote flexibele schil geen economische noodzakelijkheid is. Landen als Denemarken, Noorwegen, België en het Verenigd Koninkrijk laten zien dat een klein aandeel flexibele contracten goed samengaat met een moderne economie.</text:p>
      <text:p text:style-name="ifm_p_mt.3.76mm_ifm">Vraag 5</text:p>
      <text:p text:style-name="ifm_p_ifm">In hoeverre deelt u de mening dat een basisinkomen er voor zou kunnen zorgen dat deze jonge generatie weer perspectief krijgt op een toekomst, waarin het basisinkomen een springplank zou kunnen zijn voor deze mensen om hun leven op te bouwen?</text:p>
      <text:p text:style-name="ifm_p_mt.3.76mm_ifm">Antwoord 5</text:p>
      <text:p text:style-name="ifm_p_ifm">Zoals ik de heer Klein in de schriftelijke reactie op zijn initiatiefnota<text:note text:id="ID-1752-d37e139" text:note-class="footnote"><text:note-citation text:label="4 ">4</text:note-citation><text:note-body><text:p text:style-name="ifm_p_font.normal_size.6.93pt_mt..5mm_indent.-0.1161in_mleft.0.1161in_ifm">Kamerstuk 34 393, nr. 4</text:p></text:note-body></text:note> en in het notaoverleg van 19 september jl. heb laten weten, is het kabinet geen voorstander van het onvoorwaardelijk basisinkomen als vorm van inkomensondersteuning omdat het geen realistische en economisch haalbare optie is. Bij een hoog basisinkomen wordt werken onaantrekkelijk en bij een laag basisinkomen blijft aanvullende inkomensondersteuning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over het bericht ‘Help, ik woon nog thuis’</dc:title>
    <meta:user-defined meta:name="OVERHEIDop.ParlID/DC.identifier">ah-tk-20162017-1752</meta:user-defined>
    <meta:user-defined meta:name="OVERHEIDop.vraagnummer">2017Z03562</meta:user-defined>
    <meta:user-defined meta:name="OVERHEIDop.aanhangselNummer">1752</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L.F. Asscher</meta:user-defined>
    <meta:user-defined meta:name="OVERHEIDop.vergaderjaar">2016-2017</meta:user-defined>
    <meta:user-defined meta:name="DCTERMS.W3CDTF/OVERHEIDop.datumOntvangst">2017-05-03</meta:user-defined>
    <meta:user-defined meta:name="OVERHEID.StatenGeneraal/DC.creator">Tweede Kamer der Staten-Generaal</meta:user-defined>
    <dc:language>nl</dc:language>
    <meta:user-defined meta:name="DCTERMS.alternative"/>
    <meta:user-defined meta:name="DC.title">Antwoord op vragen van het lid Klein over het bericht ‘Help, ik woon nog thuis’</meta:user-defined>
    <meta:user-defined meta:name="DCTERMS.W3CDTF/DCTERMS.available">2017-05-03</meta:user-defined>
    <meta:user-defined meta:name="OVERHEIDop.publicationName">Kamervragen (Aanhangsel)</meta:user-defined>
    <meta:user-defined meta:name="OVERHEID.Organisatietype/OVERHEID.organisationType">staten generaal</meta:user-defined>
    <meta:user-defined meta:name="DCTERMS.W3CDTF/DCTERMS.issued">2017-05-03</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