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1</text:p>
      <text:p text:style-name="ifm_p_font.roman_mt.3.76mm_ifm">Vragen van het lid <text:span text:style-name="ifm_span_font.bold_ifm">Van Weyenberg</text:span> (D66) aan de Minister van Sociale Zaken en Werkgelegenheid over <text:span text:style-name="ifm_span_font.italic_ifm">de vaststelling van het dagloon voor een WIA-uitkering</text:span> (ingezonden 9 maart 2017).</text:p>
      <text:p text:style-name="ifm_p_font.roman_mt.3.76mm_ifm">Antwoord van Minister <text:span text:style-name="ifm_span_font.bold_ifm">Asscher</text:span> (Sociale Zaken en Werkgelegenheid) (ontvangen 3 mei 2017).</text:p>
      <text:p text:style-name="ifm_p_mt.3.76mm_ifm">Vraag 1</text:p>
      <text:p text:style-name="ifm_p_ifm">Bent u bekend met de uitspraak van de Centrale Raad van Beroep van 26 augustus 2011 in een zaak over het bepalen van het dagloon?<text:note text:id="ID-2017Z03597-d37e57" text:note-class="footnote"><text:note-citation text:label="1 ">1</text:note-citation><text:note-body><text:p text:style-name="ifm_p_font.normal_size.6.93pt_mt..5mm_indent.-0.1161in_mleft.0.1161in_ifm">ECLI:NL:CRVB:2011:BR5888</text:p></text:note-body></text:note></text:p>
      <text:p text:style-name="ifm_p_mt.3.76mm_ifm">Antwoord 1</text:p>
      <text:p text:style-name="ifm_p_ifm">Ja.</text:p>
      <text:p text:style-name="ifm_p_mt.3.76mm_ifm">Vraag 2</text:p>
      <text:p text:style-name="ifm_p_ifm">Wat is de reden waarom bijvoorbeeld een Werkloosheidswet (WW-)uitkering die wordt uitbetaald na het refertejaar, maar (gedeeltelijk) betrekking heeft op een periode in het refertejaar, in zijn geheel niet wordt meegerekend bij de vaststelling van het dagloon voor een Wet werk en inkomen naar arbeidsvermogen (WIA-)uitkering?</text:p>
      <text:p text:style-name="ifm_p_mt.3.76mm_ifm">Antwoord 2</text:p>
      <text:p text:style-name="ifm_p_ifm">Eén van de belangrijkste uitgangspunten bij de vaststelling van het dagloon is dat het UWV dit zoveel mogelijk geautomatiseerd kan berekenen. Deze dagloonberekening vindt plaats op basis van gegevens over de (voormalige) dienstbetrekking, meer in het bijzonder op basis van het door de werknemer genoten loon in die dienstbetrekking. Tot 2009 moest het UWV deze gegevens bij elke uitkeringsaanvraag bij de werkgever uitvragen. Sinds medio 2009 kan het UWV deze gegevens uit de polisadministratie halen. Dit heeft geleid tot een aanzienlijke verlaging van de administratieve lasten voor werkgevers en een besparing op de uitvoeringskosten van het UWV.</text:p>
      <text:p text:style-name="ifm_p_ifm">De gegevens voor de polisadministratie worden door de werkgever aangegeven in de loonaangifte aan de Belastingdienst. Dit geschiedt per aangiftetijdvak van vier weken of een maand. Bij de loonaangifte kan de werkgever kiezen tussen twee systemen: loon-over of loon-in. Bij loon-over wordt het loon door de werkgever toegerekend aan het aangiftetijdvak waarin de arbeid is verricht. Bij loon-in wordt het loon door de werkgever toegerekend aan het aangiftetijdvak waarin het loon is betaald. In de polisadministratie kan niet worden onderkend welk systeem de werkgever heeft gebruikt.</text:p>
      <text:p text:style-name="ifm_p_ifm">Het voorgaande geldt eveneens voor de uitkeringen die door het UWV worden betaald. Van deze uitkeringen moet het UWV «loonaangifte» doen bij de Belastingdienst. Het UWV heeft daarbij gekozen voor de loon-in systematiek. Dat is de reden dat WW-uitkeringen die na afloop van het refertejaar worden uitbetaald, niet worden meegeteld bij de berekening van het WIA-dagloon.</text:p>
      <text:p text:style-name="ifm_p_ifm">Het UWV heeft vanwege de volgende redenen gekozen voor de loon-in systematiek. Daarmee voorkomt het UWV een stroom aan correctieberichten richting de Belastingdienst en bespaart het op de administratieve lasten. Wie de loon-in systematiek hanteert hoeft namelijk geen opgave te doen van wijzigingen met terugwerkende kracht over periodes waarop het loon betrekking heeft.</text:p>
      <text:p text:style-name="ifm_p_mt.3.76mm_ifm">Vraag 3</text:p>
      <text:p text:style-name="ifm_p_ifm">Wordt bij de vaststelling van het dagloon een WW-uitkering die wordt uitbetaald in het refertejaar, maar betrekking heeft op een periode voorafgaand aan het refertejaar, wel volledig meegerekend?</text:p>
      <text:p text:style-name="ifm_p_mt.3.76mm_ifm">Antwoord 3</text:p>
      <text:p text:style-name="ifm_p_ifm">Ja.</text:p>
      <text:p text:style-name="ifm_p_mt.3.76mm_ifm">Vraag 4</text:p>
      <text:p text:style-name="ifm_p_ifm">Klopt het dat door deze systematiek voor iemand een hoger dagloon wordt vastgesteld als zijn WW-uitkering één dag voor het einde van het refertejaar wordt uitbetaald, dan wanneer zijn WW-uitkering één dag na het einde van het refertejaar wordt uitbetaald? Hoe groot kan dit verschil maximaal zijn (op het maximum dagloon)?</text:p>
      <text:p text:style-name="ifm_p_mt.3.76mm_ifm">Antwoord 4</text:p>
      <text:p text:style-name="ifm_p_ifm">Ja, dat klopt. Het verschil is afhankelijk van de hoogte van het WW-dagloon en het aantal rechtdagen waarover de WW-uitkering is uitbetaald. Als het WW-dagloon bijvoorbeeld € 205,77 (maximumdagloon in 2017) bedraagt en de WW-uitkering over 20 rechtdagen is uitbetaald, dan wordt een bedrag van 20 * € 205,77, dat is € 4.115,40 minder in de teller meegenomen, indien de WW-uitkering na in plaats van voor het einde van het refertejaar is uitbetaald. Dat brengt mee dat het WIA-dagloon € 4.115,40 / 261, dat is € 15,77, lager is.</text:p>
      <text:p text:style-name="ifm_p_mt.3.76mm_ifm">Vraag 5</text:p>
      <text:p text:style-name="ifm_p_ifm">Is hier sprake van een mogelijk onbedoeld effect, zoals de Centrale Raad van Beroep voor mogelijk houdt in zijn uitspraak?</text:p>
      <text:p text:style-name="ifm_p_mt.3.76mm_ifm">Antwoord 5</text:p>
      <text:p text:style-name="ifm_p_ifm">Nee. In het Dagloonbesluit werknemersverzekeringen is er bewust voor gekozen dat het UWV gebruik kan maken van het loon dat of de uitkering die in de polisadministratie is opgenomen.</text:p>
      <text:p text:style-name="ifm_p_mt.3.76mm_ifm">Vraag 6</text:p>
      <text:p text:style-name="ifm_p_ifm">Acht u het wenselijk en mogelijk om de vaststelling van het dagloon zo aan te passen, dat het volledige inkomen tijdens het refertejaar wordt meegenomen bij de vaststelling van het dagloon, ongeacht het moment van uitbetaling? Zo nee, waarom niet?</text:p>
      <text:p text:style-name="ifm_p_mt.3.76mm_ifm">Antwoord 6</text:p>
      <text:p text:style-name="ifm_p_ifm">Nee. Het zou betekenen dat iedere werkgever zou moeten overgaan op het systeem van loon-over of dat weer zou moeten worden overgegaan tot uitvraag van loongegevens bij werkgevers, met meer administratieve lasten voor werkgevers van d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over de vaststelling van het dagloon voor een WIA-uitkering</dc:title>
    <meta:user-defined meta:name="OVERHEIDop.ParlID/DC.identifier">ah-tk-20162017-1751</meta:user-defined>
    <meta:user-defined meta:name="OVERHEIDop.vraagnummer">2017Z03597</meta:user-defined>
    <meta:user-defined meta:name="OVERHEIDop.aanhangselNummer">1751</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6-2017</meta:user-defined>
    <meta:user-defined meta:name="DCTERMS.W3CDTF/OVERHEIDop.datumOntvangst">2017-05-03</meta:user-defined>
    <meta:user-defined meta:name="OVERHEID.StatenGeneraal/DC.creator">Tweede Kamer der Staten-Generaal</meta:user-defined>
    <dc:language>nl</dc:language>
    <meta:user-defined meta:name="DCTERMS.alternative"/>
    <meta:user-defined meta:name="DC.title">Antwoord op vragen van het lid Van Weyenbergover de vaststelling van het dagloon voor een WIA-uitkering</meta:user-defined>
    <meta:user-defined meta:name="DCTERMS.W3CDTF/DCTERMS.available">2017-05-03</meta:user-defined>
    <meta:user-defined meta:name="OVERHEIDop.publicationName">Kamervragen (Aanhangsel)</meta:user-defined>
    <meta:user-defined meta:name="OVERHEID.Organisatietype/OVERHEID.organisationType">staten generaal</meta:user-defined>
    <meta:user-defined meta:name="DCTERMS.W3CDTF/DCTERMS.issued">2017-05-0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