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Klein</text:span> (Klein) aan de Minister van Veiligheid en Justitie over <text:span text:style-name="ifm_span_font.italic_ifm">de reactie van de Minister op twee moties van het lid Klein</text:span> (ingezonden 9 september 2016).</text:p>
      <text:p text:style-name="ifm_p_font.roman_mt.3.76mm_ifm">Antwoord van Staatssecretaris <text:span text:style-name="ifm_span_font.bold_ifm">Dijkhoff</text:span> (Veiligheid en Justitie) (ontvangen 11 oktober 2016)</text:p>
      <text:p text:style-name="ifm_p_mt.3.76mm_ifm">Vraag 1</text:p>
      <text:p text:style-name="ifm_p_ifm">Kunt u nader aangeven waar precies in het, in uw brief met uw reactie op moties door u aangehaalde privacy reglement van de Gecertificeerde Instellingen, de richtlijn «Scheiden, Feiten en Meningen» te vinden is? Zo niet, kunt u aangeven waar deze richtlijn wel te vinden is?<text:note text:id="ID-2016Z16271-d37e58" text:note-class="footnote"><text:note-citation text:label="1 ">1</text:note-citation><text:note-body><text:p text:style-name="ifm_p_font.normal_size.6.93pt_mt..5mm_indent.-0.1161in_mleft.0.1161in_ifm">Kamerstuk 31 839, nr. 536</text:p></text:note-body></text:note></text:p>
      <text:p text:style-name="ifm_p_mt.3.76mm_ifm">Antwoord 1</text:p>
      <text:p text:style-name="ifm_p_ifm">Jeugdzorg Nederland heeft een handreiking Privacyreglement Gecertificeerde Instelling met de bijlage «richtlijn Feiten volledig en naar waarheid aanvoeren» opgesteld. Het is aan de gecertificeerde instellingen voor jeugdbescherming en jeugdreclassering om de handreiking en de richtlijn al dan niet op hun sites te publiceren.</text:p>
      <text:p text:style-name="ifm_p_mt.3.76mm_ifm">Vraag 2</text:p>
      <text:p text:style-name="ifm_p_ifm">Bent u bereid deze richtlijn bij de beantwoording van deze vragen toe te voegen?</text:p>
      <text:p text:style-name="ifm_p_mt.3.76mm_ifm">Antwoord 2</text:p>
      <text:p text:style-name="ifm_p_ifm">U vindt het reglement en de richtlijn op de website van Jeugdzorg Nederland (www.jeugdzorgnederland.nl).</text:p>
      <text:p text:style-name="ifm_p_mt.3.76mm_ifm">Vraag 3</text:p>
      <text:p text:style-name="ifm_p_ifm">Kunt u nader uitleggen op welke manier naar uw opvatting – al dan niet aan de hand van de bovengenoemde richtlijn – «in het dossier feiten en meningen goed terug te halen zijn», waardoor er volgens u «vervanging van de gezinsvoogd (ter zitting of elders) kan plaatsvinden zonder dat waarheidsvinding in het gedrang hoeft te komen»? Hoe zouden volgens u feiten en meningen goed terug te halen moeten zijn, casu quo hoe zouden volgens u feiten en meningen tijdens de behandeling van een zaak goed van elkaar gescheiden moeten worden? Kunt u hier een concrete methode voor schetsen?</text:p>
      <text:p text:style-name="ifm_p_mt.3.76mm_ifm">Antwoord 3</text:p>
      <text:p text:style-name="ifm_p_ifm">Met de zinsnede dat «in het dossier feiten en meningen goed terug te halen zijn» doelde ik op het duidelijke onderscheid dat in rapportages moet worden gemaakt tussen feiten en meningen, zodat voor de lezer van het dossier helder is welke feiten worden gepresenteerd en wat het professioneel oordeel van de gezinsvoogd is. Ook voor een vervanger is daarmee duidelijk wat het oordeel van de gezinsvoogd is, en welke feiten daaraan ten grondslag liggen.</text:p>
      <text:p text:style-name="ifm_p_mt.3.76mm_ifm">Vraag 4</text:p>
      <text:p text:style-name="ifm_p_ifm">Kunt u de zinssnede «waarheidsvinding hoeft niet in het gedrang te komen» nader uitleggen? Wat bedoelt u hier precies mee? Is het niet eerder een kwestie dat waarheidsvinding niet in het gedrang mag komen? Kunt u aangeven of het acceptabel is dat waarheidsvinding mogelijkerwijs in het gedrang komt? Zo ja, hoezeer zou waarheidsvinding naar uw mening dan in het gedrang mogen komen? Zo nee, op welke manier waarborgt u deze waarheidsvinding dan?</text:p>
      <text:p text:style-name="ifm_p_mt.3.76mm_ifm">Antwoord 4</text:p>
      <text:p text:style-name="ifm_p_ifm">Gecertificeerde instellingen zijn gehouden aan artikel 3.3 van de Jeugdwet dat hen verplicht in rapportages of verzoekschriften de van belang zijnde feiten volledig en naar waarheid aan te voeren. Bij alle zaken doen de gecertificeerde instellingen feitenonderzoek en vormen zij zich op basis daarvan een professioneel oordeel. De rapportages en verzoekschriften moeten voldoen aan het vereiste dat feiten zo volledig en objectief mogelijk en naar waarheid worden aangevoerd.</text:p>
      <text:p text:style-name="ifm_p_ifm">De zinssnede «waarheidsvinding hoeft niet in het gedrang te komen» ziet op situaties waarin een gezinsvoogd vervangen moet worden, bijvoorbeeld bij ziekte of verlof. Van de vervanger wordt verwacht dat hij of zij zich op de hoogte stelt van de inhoud van de zaak, van het dossier en zich voorbereidt op eventuele vragen van de kinderrechter. Met deze manier van werken, waarbij in het dossier en de rapportages de feiten en meningen helder zijn onderscheiden, hoeft de overdracht geen belemmering te zijn en kan de kinderrechter zijn oordeel in een zaak baseren op de feiten zoals beschreven in het dossier en eventueel toegelicht ter zitting. Dat is de strekking van mijn opmerking.</text:p>
      <text:p text:style-name="ifm_p_ifm">Ik hecht er voorts aan te benadrukken, zoals ik ook eerder heb gedaan, en zoals ook de samenwerkende inspecties jeugd in het jaarbericht 2015 vermeldden, dat gezinsvoogden veelal in zeer complexe en conflictueuze situaties hun werk moeten doen. Als er hevige strijd is tussen ouders, dan is het soms onmogelijk om vast te stellen wat de «waarheid» is. Desondanks dienen de gecertificeerde instellingen onderzoek te doen dat hen in staat stelt de rechter een zo feitelijk mogelijk beeld te verschaffen van de veiligheid van het kind. De gezinsvoogd werkt daarbij op basis van de beroepscode, objectief en met zorgvuldig onderscheid tussen feiten en meningen en met toepassing van hoor en wederhoor. Daarop baseert een gezinsvoogd zijn professioneel oordeel over de situatie van een kind. Ter zitting is het vervolgens aan de rechter om de casus onafhankelijk te beoordelen. Een advocaat kan de rechter daarbij wijzen op eventuele inconsistenties in de rapportage.</text:p>
      <text:p text:style-name="ifm_p_mt.3.76mm_ifm">Vraag 5, 6 en 7</text:p>
      <text:p text:style-name="ifm_p_ifm">In hoeverre is het volgens u ingewikkeld – zo niet eigenlijk onmogelijk – om een goed gefundeerd oordeel te geven over het vraagstuk of het ongewenst vaak voorkomt dat een gezingsvoogd vervangen wordt, wanneer men eigenlijk helemaal niet weet hoe vaak dit feitelijk voorkomt, zoals u in uw brief aangeeft?<text:note text:id="ID-2016Z16271-d37e91" text:note-class="footnote"><text:note-citation text:label="2 ">2</text:note-citation><text:note-body><text:p text:style-name="ifm_p_font.normal_size.6.93pt_mt..5mm_indent.-0.1161in_mleft.0.1161in_ifm">Kamerstuk 31 839, nr. 536</text:p></text:note-body></text:note></text:p>
      <text:p text:style-name="ifm_p_ifm">Bent u bereid om de logica – de logische redenering casu quo gevolgtrekking – van de onderstaande twee zinnen van een nadere toelichting te voorzien:</text:p>
      <text:p text:style-name="ifm_p_ifm">«Het is niet bekend hoe vaak het feitelijk voorkomt dat de eigen gezinsvoogd vervangen wordt.» en «Gelet op het bovenstaande zie ik geen aanleiding om te veronderstellen dat het vaak voorkomt dat de betrokken gezinsvoogd wordt vervangen.»?<text:note text:id="ID-2016Z16271-d37e107" text:note-class="footnote"><text:note-citation text:label="3 ">3</text:note-citation><text:note-body><text:p text:style-name="ifm_p_font.normal_size.6.93pt_mt..5mm_indent.-0.1161in_mleft.0.1161in_ifm">Kamerstuk 31 839, nr. 536</text:p></text:note-body></text:note></text:p>
      <text:p text:style-name="ifm_p_ifm">Kunt u nader toelichten op welke manier het feit dat het u onbekend is hoe vaak het voorkomt dat de eigen gezinsvoogd vervangen wordt, u in staat stelt te veronderstellen dat het niet vaak voorkomt? Kunt u toelichten hoe het mogelijk is dat wanneer je niet weet hoe vaak iets voorkomt, je tóch kunt poneren dat datgene volgens jou daadwerkelijk niet vaak voorkomt?</text:p>
      <text:p text:style-name="ifm_p_ifm">Kunt u nader uitleggen hoe het gegeven dat iets een uitgangspunt is – te weten de aanwezigheid van de eigen gezinsvoogd – ook één op één betekent dat de werkelijkheid in overeenstemming is met dit uitgangspunt? Kunt u zich voorstellen dat de wens die uit een uitgangspunt spreekt niet per definitie en automatisch betekent dat de werkelijkheid daarmee in overeenstemming is? Kunt u zich voorstellen dat hier een discrepantie in kan zitten? Zo ja, bent u bereid in het geval van een discrepantie deze op te heffen? Op welke termijn?</text:p>
      <text:p text:style-name="ifm_p_mt.3.76mm_ifm">Antwoord 5, 6 en 7</text:p>
      <text:p text:style-name="ifm_p_ifm">Het streven van de gecertificeerde instellingen is dat de eigen gezinsvoogd op zitting aanwezig is. In de uitvoeringspraktijk kan het gebeuren dat de eigen gezinsvoogd toch verhinderd is; denk aan verlof, ziekte, verhinderdata voor zittingen. De gecertificeerde instellingen verwachten hierin maximale flexibiliteit van hun professionals en dienen uiteraard zorg te dragen voor een goede interne overdracht bij vervanging. Wat daarbij helpt is een goed opgebouwd dossier, overeenkomstig bovengenoemde richtlijnen, zodat een overdracht zorgvuldig verloopt.</text:p>
      <text:p text:style-name="ifm_p_ifm">Vervanging ter zitting heeft geen invloed op de rapportage als zodanig; de manier waarop daarin de van belang zijnde feiten worden aangevoerd verandert niet door vervanging van de gezinsvoogd ter zitting. Mij bereiken overigens geen signalen (vanuit de rechtbank, cliëntenorganisaties en/of raad voor de kinderbescherming) dat er sprake zou zijn van veelvuldige wisseling van gezinsvoogden op zitting en dat dit ten koste zou gaan van de kwaliteit van rapportage en het feitenonderzoek.</text:p>
      <text:p text:style-name="ifm_p_ifm">Daarmee wil ik niet zeggen dat de rapportages altijd en overal goed op orde zijn, nog afgezien van het feit of de eigen gezinsvoogd nu wel of niet op zitting is. Zoals ik in mijn brief (Kamerstuk 31 839, nr. 510, april 2016) aangeef, zijn verbeterslagen op dit vlak nodig en die faciliteer ik. De kwaliteit van het werk is onderwerp van gesprek voor gemeenten en gecertificeerde instellingen en tevens punt van aandacht voor de inspecties. Cliëntenorganisaties organiseren in het voorjaar van 2017 een congres hierover in het gedwongen kader. Dat initiatief ondersteun ik.</text:p>
      <text:p text:style-name="ifm_p_mt.3.76mm_ifm">Vraag 8</text:p>
      <text:p text:style-name="ifm_p_ifm">Kunt u aangeven hoe vaak het feitelijk voorkomt dat de eigen gezinsvoogd vervangen wordt?</text:p>
      <text:p text:style-name="ifm_p_mt.3.76mm_ifm">Antwoord 8</text:p>
      <text:p text:style-name="ifm_p_ifm">Nee. Daarover is geen informatie beschikbaar.</text:p>
      <text:p text:style-name="ifm_p_mt.3.76mm_ifm">Vraag  9, 10, 11, 12 en 13</text:p>
      <text:p text:style-name="ifm_p_ifm">Kunt u nader uitleggen waarom in uw ogen de beëdiging van deskundigen, die in het verleden wettelijk was vastgelegd, niet meer dan «een formaliteit was die geen toegevoegde waarde had»? Kunt u aangeven welke juridische betekenis die eedaflegging destijds had? Welke consequenties waren er mogelijkerwijs aan verbonden wanneer men deze eed schond?</text:p>
      <text:p text:style-name="ifm_p_ifm">Kunt u toelichten of (en zo ja in hoeverre) deze eed voor deskundigen een vergelijkebare juridische betekenis heeft als de eed die bijvoorbeeld geldt voor volksvertegenwoordigers en advocaten? Waarom dienen volksvertegenwoordigers of advocaten nog wel een eed af te leggen?</text:p>
      <text:p text:style-name="ifm_p_ifm">Kunt u – met het oog op de door u gemaakte opmerking in de brief dat de beëdiging als een tijdrovende aangelegenheid werd gezien – nader aangeven hoeveel tijd een dergelijk eedaflegging gemiddeld in beslag neemt?</text:p>
      <text:p text:style-name="ifm_p_ifm">Kunt u tevens aangeven door wie «de beëdiging voor de rechters als een tijdrovende aangelegenheid werd gezien»? Wie heeft uiteindelijk bepaald dat dergelijke beëdigingen tijdrovend waren, en met welke onderbouwing?</text:p>
      <text:p text:style-name="ifm_p_ifm">In hoeverre vindt u het wenselijk dat, omdat een bepaalde maatregel tijdrovend zou zijn, deze maatregel vervolgens wordt afgeschaft? In hoeverre vindt u het wenselijk dat een maatregel die waarheidsvinding tijdens een rechtszaak moet bewaken – wat een fundamenteel onderdeel van de rechtsgang is – het aflegt tegenover een praktische overweging als tijdsbesparing? In hoeverre bent u van mening dat dit een juiste afweging van belangen is (geweest)? Kunt u nader beargumenteren in hoeverre de tijdsbesparing die momenteel gerealiseerd wordt door het niet afnemen van een eed, in verhouding staat met het doel om waarheidsvinding te stimuleren en te bewerkstelligen?</text:p>
      <text:p text:style-name="ifm_p_mt.3.76mm_ifm">Antwoord 9, 10, 11, 12 en 13</text:p>
      <text:p text:style-name="ifm_p_ifm">De vragen 9 tot en met 13 zien op de mogelijke toegevoegde waarde van de eedaflegging door gezinsvoogden ter zitting van de familierechter.</text:p>
      <text:p text:style-name="ifm_p_ifm">In de memorie van toelichting bij het wetsvoorstel dat destijds heeft geleid tot afschaffing van de eed in het familierecht (Kamerstuk, zitting 1981–1982, 17 444, nrs. 1–3, p.<text:note text:id="ID-175-d37e102" text:note-class="footnote"><text:note-citation text:label="4 ">4</text:note-citation><text:note-body><text:p text:style-name="ifm_p_font.normal_size.6.93pt_mt..5mm_indent.-0.1161in_mleft.0.1161in_ifm">Kamerstuk 31 839 nr. 536</text:p></text:note-body></text:note> is aangegeven dat het afleggen van de eed geen nieuwe verplichtingen schept, maar een formele verklaring is dat de betrokkene zijn of haar reeds bestaande verplichtingen zal vervullen, dat de op meineed gestelde strafsanctie niet goed past binnen de sfeer van het optreden van voogden en toeziend voogden in burgerlijke zaken en dat de bestaande civielrechtelijke en strafrechtelijke sancties niet van de beëdiging afhankelijk zijn.</text:p>
      <text:p text:style-name="ifm_p_ifm">De afschaffing van de eedaflegging was destijds primair gestoeld op het feit dat deze geen meerwaarde vertegenwoordigde en niet op grond van het beslag dat daarmee werd gelegd op de schaarse zittingscapaciteit bij de rechter.</text:p>
      <text:p text:style-name="ifm_p_ifm">Ik onderschrijf deze afweging. Ook thans dient de vraag naar meerwaarde die de eedaflegging kan hebben voor de praktijk voorop te staan en niet het eventuele tijdsbeslag.</text:p>
      <text:p text:style-name="ifm_p_mt.3.76mm_ifm">Vraag 14</text:p>
      <text:p text:style-name="ifm_p_ifm">Kunt u aangeven waarom in uw ogen het afleggen van een eed niet nodig is om te garanderen dat professionals van de Raad en de Gecertificeerde Instellingen hun taken naar beste weten en onpartijdig invullen? Welke argumenten kunt u aanvoeren die onderstrepen dat scholing en professionalisering (het hanteren van een beroepscode) zonder enige twijfel zeker een beter resultaat in dit kader zullen opleveren dan het verplicht afleggen van een eed met de daarbij behorende consequenties in het geval men deze eed schendt? Kunt u nader toelichten wat deze beroepscode precies inhoudt en voorstelt? Welke juridische basis heeft deze code? Welke consequenties zijn er wanneer men zich niet aan deze code houdt?</text:p>
      <text:p text:style-name="ifm_p_mt.3.76mm_ifm">Antwoord 14</text:p>
      <text:p text:style-name="ifm_p_ifm">Op 1 januari 2015 is met de Jeugdwet een geheel nieuw jeugdstelsel in werking getreden. In dit stelsel is op verschillende niveaus voorzien in waarborgen voor de kwaliteit van het functioneren van de jeugdprofessionals. In de eerste plaats moet een gemeente de jeugdbescherming laten uitvoeren door een instelling die daartoe is gecertificeerd. De certificering wordt uitgevoerd door het Keurmerkinstituut dat daartoe is geaccrediteerd door de Raad voor Accreditatie. Deze certificering is geen eenmalige beoordeling, maar een continu proces waarbinnen het Keurmerkinstituut bij alle gecertificeerde instellingen periodieke audits uitvoert. Naast het toezicht vanuit de gemeente als opdrachtgever en de audits van het Keurmerkinstituut, houden de rijksinspecties ook toezicht.</text:p>
      <text:p text:style-name="ifm_p_ifm">In de tweede plaats wordt ook op het niveau van de professionals voorzien in de nodige waarborgen voor de kwaliteit. De Jeugdwet en het Besluit Jeugdwet regelen dat bij de uitvoering van kinderbeschermingsmaatregelen de gecertificeerde instellingen gebruik dienen te maken van bij de daartoe aangewezen Stichting Kwaliteitsregister Jeugd (SKJ) geregistreerde professionals. De geregistreerde professionals dienen te voldoen aan de voor hen geldende beroepscode en komen te vallen onder het tuchtrecht.</text:p>
      <text:p text:style-name="ifm_p_ifm">Indien er klachten zijn over het optreden ter zitting van een gezinsvoogd, kan een betrokkene hierover een klacht indienen bij de gecertificeerde instelling. Daarnaast kan betrokkene ook een tuchtzaak tegen de gezinsvoogd aanhangig maken bij de onafhankelijke tuchtrechter van SKJ.</text:p>
      <text:p text:style-name="ifm_p_ifm">Voor een overzicht van de zaken die reeds door de tuchtrechter zijn behandeld verwijs ik naar de website van de SKJ: www.SKjeugd.nl.</text:p>
      <text:p text:style-name="ifm_p_ifm">Gelet op deze in het stelsel ingebouwde waarborgen voor de kwaliteit van het functioneren van de jeugdprofessionals, zie ik geen meerwaarde in het herinvoeren van de eedaflegging ter zitting.</text:p>
      <text:p text:style-name="ifm_p_mt.3.76mm_ifm">Vraag 15</text:p>
      <text:p text:style-name="ifm_p_ifm">In hoeverre is het tuchtrecht – met het oog op het feit dat deze procedure altijd achteraf plaatsvindt, wanneer het leed reeds geleden is – een passende, geschikte mogelijkheid, dit ook in het licht van het gegeven dat het probleem van onvoldoende waarheidsvinding juist ook van tevoren – vooraan – opgevangen kan worden door de eigen gezinsvoogd aanwezig te laten zijn tijdens zittingen en deze vervolgens aldaar een eed te laten afleggen?</text:p>
      <text:p text:style-name="ifm_p_mt.3.76mm_ifm">Antwoord 15</text:p>
      <text:p text:style-name="ifm_p_ifm">Zoals ik hiervoor heb aangegeven, schept de eedaflegging geen nieuwe verplichtingen, maar wordt hiermee alleen een extra sanctie mogelijk als sprake zou zijn van meineed. Ook bij meineed is sprake van een procedure achteraf. Ik zie in een extra strafrechtelijke sanctie wegens meineed onvoldoende meerwaarde naast de nu al bestaande tuchtrechtelijke maatregelen.</text:p>
      <text:p text:style-name="ifm_p_ifm">Daarnaast zijn de gecertificeerde instellingen op grond van het eerder genoemde normenkader verplicht om een risicoanalyse op de primaire processen uit te voeren en mede aan de hand daarvan hun primaire processen te evalueren en verbeteren. Tot deze primaire processen behoort ook het optreden van gezinsvoogden ter zitting. Indien sprake zou zijn van een incident waarbij een gezinsvoogd de rechter opzettelijk onjuist informeert, dan zal dit niet alleen consequenties hebben voor de betrokken gezinsvoogd, maar zal de gecertificeerde instelling dit ook registreren en analyseren en bezien of de eigen werkprocessen kunnen worden verbeterd.</text:p>
      <text:p text:style-name="ifm_p_ifm">Met het vorenstaande is mijns inziens sprake van een gedegen stelsel waarin voldoende waarborgen zijn opgenomen rond het functioneren van de gezinsvoogden. Ook is er op dit moment voorzien in voldoende sancties en correctiemechanismen om in individuele gevallen te kunnen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de reactie van de minister op twee moties van het lid Klein”</dc:title>
    <meta:user-defined meta:name="OVERHEIDop.ParlID/DC.identifier">ah-tk-20162017-175</meta:user-defined>
    <meta:user-defined meta:name="OVERHEIDop.vraagnummer">2016Z16271</meta:user-defined>
    <meta:user-defined meta:name="OVERHEIDop.aanhangselNummer">17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K.H.D.M. Dijkhoff</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Klein over “de reactie van de minister op twee moties van het lid Klei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