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Nijboer</text:span> en <text:span text:style-name="ifm_span_font.bold_ifm">Gijs vanDijk</text:span> (beiden PvdA) aan de Ministers van Sociale Zaken en Werkgelegenheid en van Economische Zaken over <text:span text:style-name="ifm_span_font.italic_ifm">het bericht ««Het bedrijf moet hier blijven!»: FNV voert actie, Ziegler aan de ketting»</text:span> (ingezonden 27 maart 2017).</text:p>
      <text:p text:style-name="ifm_p_font.roman_mt.3.76mm_ifm">Antwoord van Minister <text:span text:style-name="ifm_span_font.bold_ifm">Asscher</text:span> (Sociale Zaken en Werkgelegenheid), mede namens de Minister van Economische Zaken (ontvangen 3 mei 2017).</text:p>
      <text:p text:style-name="ifm_p_mt.3.76mm_ifm">Vraag 1</text:p>
      <text:p text:style-name="ifm_p_ifm">Heeft u kennisgenomen van het slechte nieuws dat een deel van de productie van het bedrijf Ziegler in Winschoten naar Kroatië wordt verplaatst?<text:note text:id="ID-2017Z04063-d37e63" text:note-class="footnote"><text:note-citation text:label="1 ">1</text:note-citation><text:note-body><text:p text:style-name="ifm_p_font.normal_size.6.93pt_mt..5mm_indent.-0.1161in_mleft.0.1161in_ifm">http://www.rtvnoord.nl/nieuws/175851/Het-bedrijf-moet-hier-blijven-FNV-voert-actie-Ziegler-aan-de-ketting</text:p></text:note-body></text:note></text:p>
      <text:p text:style-name="ifm_p_mt.3.76mm_ifm">Antwoord 1</text:p>
      <text:p text:style-name="ifm_p_ifm">Ja, ik heb kennisgenomen van de inhoud van het artikel, zoals deze te vinden is op www.rtvnoord.nl<text:note text:id="ID-1749-d37e70" text:note-class="footnote"><text:note-citation text:label="2 ">2</text:note-citation><text:note-body><text:p text:style-name="ifm_p_font.normal_size.6.93pt_mt..5mm_indent.-0.1161in_mleft.0.1161in_ifm">http://www.rtvnoord.nl/nieuws/175851/Het-bedrijf-moet-hier-blijven-FNV-voert-actie-Ziegler-aan-de-ketting</text:p></text:note-body></text:note>.</text:p>
      <text:p text:style-name="ifm_p_mt.3.76mm_ifm">Vraag 2</text:p>
      <text:p text:style-name="ifm_p_ifm">Welke van de Nederlandse veiligheidsregio’s maken gebruik van de brandweerwagens van Ziegler? Hoeveel orders van Nederlandse veiligheidsregio’s lopen er momenteel bij Ziegler? Hoe is het onderhoud van de Nederlandse brandweerwagens geregeld, en waar vindt dit onderhoud plaats? In hoeverre kan een verplaatsing van de productie van brandweerauto’s gevolgen hebben voor de paraatheid van de brandweer?</text:p>
      <text:p text:style-name="ifm_p_mt.3.76mm_ifm">Antwoord 2</text:p>
      <text:p text:style-name="ifm_p_ifm">De verantwoordelijkheid voor het aanschaffen van materieel, waaronder tankautospuiten, berust bij de besturen van de veiligheidsregio’s. Ziegler is één van de bedrijven dat brandweermaterieel produceert; er zijn meer bedrijven en een deel daarvan heeft de productie in het verleden reeds naar het buitenland verplaatst. De bedrijven hebben servicepunten in Nederland voor Nederlandse afnemers. Er zijn tot op heden geen signalen van de besturen van de veiligheidsregio’s dat het verplaatsen van de productie gevolgen heeft (of heeft gehad) voor de paraatheid van de brandweer.</text:p>
      <text:p text:style-name="ifm_p_mt.3.76mm_ifm">Vraag 3</text:p>
      <text:p text:style-name="ifm_p_ifm">Hoe verlopen de onderhandelingen tussen de vakbonden en Ziegler? Wat vindt u van de opmerking van het bestuur van Ziegler dat FNV Metaal onbetrouwbaar zou zijn, terwijl diezelfde dag nog overleg zou plaatsvinden?</text:p>
      <text:p text:style-name="ifm_p_mt.3.76mm_ifm">Antwoord 3</text:p>
      <text:p text:style-name="ifm_p_ifm">Onderhandelingen over het al dan niet verplaatsen van bedrijfsactiviteiten zijn een zaak van werkgevers en werknemers. Ik heb dan ook geen zicht op en oordeel over het verloop van de gesprekken tussen Ziegler, de Ondernemingsraad van Ziegler en FNV-Metaal.</text:p>
      <text:p text:style-name="ifm_p_mt.3.76mm_ifm">Vraag 4</text:p>
      <text:p text:style-name="ifm_p_ifm">Welke gevolgen zou het verplaatsen van de productie van Ziegler hebben voor de werkgelegenheid in de regio? Welke alternatieven zijn onderzocht om het verlies aan werkgelegenheid zoveel mogelijk te beperken?</text:p>
      <text:p text:style-name="ifm_p_mt.3.76mm_ifm">Antwoord 4</text:p>
      <text:p text:style-name="ifm_p_ifm">Het zou om twintig van de circa 75 banen bij Ziegler gaan. Zoals ik in het antwoord op vraag 3 aangaf, heb ik geen zicht op de onderzochte alternatieven.</text:p>
      <text:p text:style-name="ifm_p_mt.3.76mm_ifm">Vraag 5</text:p>
      <text:p text:style-name="ifm_p_ifm">In hoeverre zijn factoren als werknemersbelangen en werkgelegenheid opgenomen in de aanbestedingscriteria voor brandweerwagens?</text:p>
      <text:p text:style-name="ifm_p_mt.3.76mm_ifm">Antwoord 5</text:p>
      <text:p text:style-name="ifm_p_ifm">De verantwoordelijkheid voor het aanschaffen van materieel, waaronder tankautospuiten, berust bij de besturen van de veiligheidsregio’s. Het uitvoeren van aanbestedingen behoort ook tot de verantwoordelijkheid van de veiligheidsregio’s.</text:p>
      <text:p text:style-name="ifm_p_mt.3.76mm_ifm">Vraag 6</text:p>
      <text:p text:style-name="ifm_p_ifm">Wat gaat u doen om ervoor te zorgen dat de werkgelegenheid bij Ziegler en in de regio Winschoten zoveel mogelijk behouden blijft?</text:p>
      <text:p text:style-name="ifm_p_mt.3.76mm_ifm">Antwoord 6</text:p>
      <text:p text:style-name="ifm_p_ifm">Het kabinetsbeleid is er in het algemeen op gericht om behoud en groei van werkgelegenheid te stimuleren, maar voorop staat dat iedere onderneming verantwoordelijk is voor zijn bedrijfsvoering en het eigen personeelsbeleid en daarover overleg voert met de Ondernemingsraad en de vakbond(en). UWV, gemeenten en andere partners werken samen om in de arbeidsmarktregio’s – zo ook in de arbeidsmarktregio Groningen – met werkloosheid bedreigde werknemers naar ander werk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Gijs van Dijk over het bericht ‘Het bedrijf moet blijven. FNV voert actie: Ziegler aan de ketting’ van RTV-Noord</dc:title>
    <meta:user-defined meta:name="OVERHEIDop.ParlID/DC.identifier">ah-tk-20162017-1749</meta:user-defined>
    <meta:user-defined meta:name="OVERHEIDop.vraagnummer">2017Z04063</meta:user-defined>
    <meta:user-defined meta:name="OVERHEIDop.aanhangselNummer">174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H. Nijboer</meta:user-defined>
    <meta:user-defined meta:name="OVERHEIDop.ontvanger">L.F. Asscher</meta:user-defined>
    <meta:user-defined meta:name="OVERHEIDop.vergaderjaar">2016-2017</meta:user-defined>
    <meta:user-defined meta:name="DCTERMS.W3CDTF/OVERHEIDop.datumOntvangst">2017-05-03</meta:user-defined>
    <meta:user-defined meta:name="OVERHEID.StatenGeneraal/DC.creator">Tweede Kamer der Staten-Generaal</meta:user-defined>
    <dc:language>nl</dc:language>
    <meta:user-defined meta:name="DCTERMS.alternative"/>
    <meta:user-defined meta:name="DC.title">Antwoord op vragen van de leden Nijboer en Gijs van Dijk over het bericht ‘Het bedrijf moet blijven. FNV voert actie: Ziegler aan de ketting’ van RTV-Noord</meta:user-defined>
    <meta:user-defined meta:name="DCTERMS.W3CDTF/DCTERMS.available">2017-05-03</meta:user-defined>
    <meta:user-defined meta:name="OVERHEIDop.publicationName">Kamervragen (Aanhangsel)</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penbare orde en veiligheid | Politie, brandweer en hulpdiensten</meta:user-defined>
    <meta:user-defined meta:name="OVERHEIDop.versieInformatie"/>
  </office:meta>
</office:document-meta>
</file>