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Van Aalst</text:span> (PVV) aan de Minister van Infrastructuur en Milieu over <text:span text:style-name="ifm_span_font.italic_ifm">het bericht «Mariënheem timmert stevig aan de weg in N35-actie»</text:span> (ingezonden 12 april 2017).</text:p>
      <text:p text:style-name="ifm_p_font.roman_mt.3.76mm_ifm">Antwoord van Minister <text:span text:style-name="ifm_span_font.bold_ifm">Schultz van Haegen-Maas Geesteranus</text:span> (Infrastructuur en Milieu) (ontvangen 2 mei 2017).</text:p>
      <text:p text:style-name="ifm_p_mt.3.76mm_ifm">Vraag 1</text:p>
      <text:p text:style-name="ifm_p_ifm">Bent u bekend met het bericht op de Stentor.nl «Mariënheem timmert stevig aan de weg in N35-actie»?<text:note text:id="ID-2017Z04890-d37e58" text:note-class="footnote"><text:note-citation text:label="1 ">1</text:note-citation><text:note-body><text:p text:style-name="ifm_p_font.normal_size.6.93pt_mt..5mm_indent.-0.1161in_mleft.0.1161in_ifm">http://www.destentor.nl/raalte/marienheem-timmert-stevig-aan-de-weg-in-n35-actie~a7190c4f/</text:p></text:note-body></text:note> Zo ja, wat vindt u van dit «Traverse-plus-plan» van de bewoners en hoeveel gaat het Rijk bijdragen om dit zo spoedig mogelijk te realiseren?</text:p>
      <text:p text:style-name="ifm_p_mt.3.76mm_ifm">Antwoord 1</text:p>
      <text:p text:style-name="ifm_p_ifm">Ja, ik ben bekend met het genoemde bericht.</text:p>
      <text:p text:style-name="ifm_p_ifm">Samen met de provincie Overijssel en de gemeenten Raalte, Hellendoorn en Dalfsen ben ik bezig de grootste veiligheidsknelpunten op de N35 tussen Wijthmen en Nijverdal aan te pakken. Daartoe zijn in overleg met deze partners de te nemen maatregelen geïnventariseerd en geprioriteerd binnen het beschikbare budget van € 15 mln. De te nemen maatregelen aan weerszijden van Mariënheem betreffen het opheffen van oversteken en de aanleg van parallelwegen.</text:p>
      <text:p text:style-name="ifm_p_ifm">In 2016 heeft participatie plaatsgevonden waarbij ook het Traverseplus plan van de bewoners is ingebracht. Dit plan is echter afgevallen omdat het te duur is. De participanten zijn door RWS over deze uitkomst geïnformeerd.</text:p>
      <text:p text:style-name="ifm_p_mt.3.76mm_ifm">Vraag 2</text:p>
      <text:p text:style-name="ifm_p_ifm">Ziet u het «Traverse-plus-plan» als een eindoplossing voor deze weg of bent u bereid om alsnog de N35 ook bij Mariënheem op te waarderen tot een volwaardige stroomweg met 2x2 rijstroken en een maximumsnelheid van minstens 100 km/u? Zo ja, binnen welke termijn?</text:p>
      <text:p text:style-name="ifm_p_mt.3.76mm_ifm">Antwoord 2</text:p>
      <text:p text:style-name="ifm_p_ifm">De afgelopen jaren is in totaal circa 600 mln Euro in de N35 geïnvesteerd, waarvan circa 450 mln Rijksgeld. Zo zijn de projecten Almelo -Wierden en de Salland Twentetunnel opgeleverd, worden de werkzaamheden op het traject Wijthmen – Nijverdal en Zwolle – Wijthmen gestart en is het traject N35</text:p>
      <text:p text:style-name="ifm_p_ifm">Nijverdal – Wierden in planstudie. Er is voor mij geen aanleiding om aanvullend hier op andere projecten op de N35 te starten. Uit de systematiek die wij met elkaar hebben afgesproken om investeringen op het hoofdwegennet te prioriteren zijn er na afronding van de lopende projecten geen knelpunten op de N35 meer aanwezig.</text:p>
      <text:p text:style-name="ifm_p_mt.3.76mm_ifm">Vraag 3</text:p>
      <text:p text:style-name="ifm_p_ifm">Kunt u verklaren waarom het al 27 jaar duurt, zoals de gedeputeerde van de provincie Overijssel (de heer Boerman) stelt, voordat überhaupt een begin is gemaakt met de start van dit project terwijl zowel de bewoners als lokale bestuurders alle medewerking verlenen en zelfs bereid zijn tot cofinanciering?</text:p>
      <text:p text:style-name="ifm_p_mt.3.76mm_ifm">Antwoord 3</text:p>
      <text:p text:style-name="ifm_p_ifm">In aanvulling op mijn antwoorden op de vragen 1 en 2 heb ik, in goed overleg met de provincie en gemeenten, maatregelen geïnventariseerd en geprioriteerd om tot 2020 de N35 stapsgewijs aan te pakken binnen de beschikbare budgetten van Rijk en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Mariënheem timmert stevig aan de weg in N35-actie'</dc:title>
    <meta:user-defined meta:name="OVERHEIDop.ParlID/DC.identifier">ah-tk-20162017-1747</meta:user-defined>
    <meta:user-defined meta:name="OVERHEIDop.vraagnummer">2017Z04890</meta:user-defined>
    <meta:user-defined meta:name="OVERHEIDop.aanhangselNummer">1747</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M.H. Schultz van Haegen-Maas Geesteranus</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Antwoord op vragen van het lid Van Aalst over het bericht 'Mariënheem timmert stevig aan de weg in N35-actie'</meta:user-defined>
    <meta:user-defined meta:name="DCTERMS.W3CDTF/DCTERMS.available">2017-05-02</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