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5</text:p>
      <text:p text:style-name="ifm_p_font.roman_mt.3.76mm_ifm">Vragen van de leden <text:span text:style-name="ifm_span_font.bold_ifm">Van der Staaij</text:span> (SGP) en <text:span text:style-name="ifm_span_font.bold_ifm">Dik-Faber</text:span> (ChristenUnie) aan de Minister van Volksgezondheid, Welzijn en Sport over <text:span text:style-name="ifm_span_font.italic_ifm">het essay «De apotheek is geen euthanasie-automaat»</text:span> (ingezonden 11 april 2017).</text:p>
      <text:p text:style-name="ifm_p_font.roman_mt.3.76mm_ifm">Mededeling van Staatssecretaris <text:span text:style-name="ifm_span_font.bold_ifm">Van Rijn</text:span> (Volksgezondheid, Welzijn en Sport) (ontvangen 2 mei 2017).</text:p>
      <text:p text:style-name="ifm_p_mt.3.76mm_ifm">Vraag 1</text:p>
      <text:p text:style-name="ifm_p_ifm">Heeft u kennis genomen van het essay «De apotheek is geen euthanasie-automaat», waarin de auteur de vinger erop legt dat de apotheker zich vaak gepasseerd en miskend voelt bij het proces rond euthanasie?<text:note text:id="ID-2017Z04815-d37e61" text:note-class="footnote"><text:note-citation text:label="1 ">1</text:note-citation><text:note-body><text:p text:style-name="ifm_p_font.normal_size.6.93pt_mt..5mm_indent.-0.1161in_mleft.0.1161in_ifm">Trouw, 8 april 2017, De apotheek is geen euthanasie-automaat</text:p></text:note-body></text:note></text:p>
      <text:p text:style-name="ifm_p_mt.3.76mm_ifm">Vraag 2</text:p>
      <text:p text:style-name="ifm_p_ifm">Wat is uw reactie op de stelling van de auteur dat de beroepsnormen voor apothekers bij het verstrekken van euthanatica onvoldoende duidelijk zijn en dat dit hen voor problemen stelt?</text:p>
      <text:p text:style-name="ifm_p_mt.3.76mm_ifm">Vraag 3</text:p>
      <text:p text:style-name="ifm_p_ifm">Kunt u bevestigen dat apothekers – net als artsen – medewerking op grond van principiële bezwaren mogen weigeren en dat om die reden van verstrekking van euthanatica mag worden afgezien? Hoe komt het volgens u dat niet iedereen daarvan doordrongen is?</text:p>
      <text:p text:style-name="ifm_p_mt.3.76mm_ifm">Vraag 4</text:p>
      <text:p text:style-name="ifm_p_ifm">Herkent u het geschetste beeld dat ook apothekers zonder gewetensbezwaren vaak bedenkingen hebben tegen het verstrekken van euthanatica, bijvoorbeeld a) als een arts om euthanatica vraagt terwijl de eigen arts van de patiënt het verzoek tot euthanasie eerder heeft afgewezen, of b) als hij te maken krijgt met verzoeken ten behoeve van patiënten die hij helemaal niet kent?</text:p>
      <text:p text:style-name="ifm_p_mt.3.76mm_ifm">Vraag 5</text:p>
      <text:p text:style-name="ifm_p_ifm">Hoe dient de arts volgens u om te gaan met de op hem rustende plicht om de apotheker zo te informeren dat deze een afgewogen besluit kan nemen over wel of niet verstrekken? Wanneer heeft een arts volgens u aan die plicht voldaan?</text:p>
      <text:p text:style-name="ifm_p_mt.3.76mm_ifm">Vraag 6</text:p>
      <text:p text:style-name="ifm_p_ifm">Hoe komt het volgens u dat artsen, ondanks de informatieplicht, soms erg weinig tijd gunnen aan apothekers om tot een afgewogen beslissing tot verstrekking te komen? Hoe zorgt u ervoor dat apothekers wél altijd een afgewogen besluit zonder druk kunnen nemen over al dan niet verstrekken van euthanatica?</text:p>
      <text:p text:style-name="ifm_p_mt.3.76mm_ifm">Vraag 7</text:p>
      <text:p text:style-name="ifm_p_ifm">Hoe dient een apotheker volgens u te handelen als a) de door de arts gegeven informatie niet toereikend is voor het vellen van een afgewogen beslissing, b) als hij betwijfelt of aan de wettelijke zorgvuldigheidscriteria is voldaan, of c) als de arts om andere middelen vraagt dan in de richtlijn is voorgeschreven?</text:p>
      <text:p text:style-name="ifm_p_mt.3.76mm_ifm">Vraag 8</text:p>
      <text:p text:style-name="ifm_p_ifm">Klopt het dat in de derde evaluatie van de Euthanasiewet geen gewag gemaakt zal worden van de zorgen die er zijn over de rol en de positie van de apotheker bij het verlenen van farmaceutische zorg bij euthanasie? Waarom zijn deze zorgen niet meegenomen bij de evaluatie? Bent u bereid daar alsnog onderzoek naar te doen?</text:p>
      <text:h text:style-name="ifm_p_font.bold_mt.5.08mm_page.keep-with-next_ifm" text:outline-level="2">Mededeling</text:h>
      <text:p text:style-name="ifm_p_mt.4.23mm_ifm">De vragen van de Kamerleden Dik-Faber (CU) en Van der Staaij (SGP) over het essay «De apotheek is geen euthanasie-automaat» (2017Z04815) kunnen tot mijn spijt niet binnen de gebruikelijke termijn worden beantwoord.</text:p>
      <text:p text:style-name="ifm_p_ifm">De reden van het uitstel is dat er meer tijd nodig is voor overleg met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ik-Faber en Van der Staaij over het essay ‘De apotheek is geen euthanasie-automaat’</dc:title>
    <meta:user-defined meta:name="OVERHEIDop.ParlID/DC.identifier">ah-tk-20162017-1745</meta:user-defined>
    <meta:user-defined meta:name="OVERHEIDop.vraagnummer">2017Z04815</meta:user-defined>
    <meta:user-defined meta:name="OVERHEIDop.aanhangselNummer">1745</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indiener">C.G. van der Staaij</meta:user-defined>
    <meta:user-defined meta:name="OVERHEIDop.ontvanger">M.J. van Rijn</meta:user-defined>
    <meta:user-defined meta:name="OVERHEIDop.vergaderjaar">2016-2017</meta:user-defined>
    <meta:user-defined meta:name="DCTERMS.W3CDTF/OVERHEIDop.datumOntvangst">2017-05-02</meta:user-defined>
    <meta:user-defined meta:name="OVERHEID.StatenGeneraal/DC.creator">Tweede Kamer der Staten-Generaal</meta:user-defined>
    <dc:language>nl</dc:language>
    <meta:user-defined meta:name="DCTERMS.alternative"/>
    <meta:user-defined meta:name="DC.title">Uitstel beantwoording vragen van de leden Dik-Faber en Van der Staaij over het essay ‘De apotheek is geen euthanasie-automaat’</meta:user-defined>
    <meta:user-defined meta:name="DCTERMS.W3CDTF/DCTERMS.available">2017-05-02</meta:user-defined>
    <meta:user-defined meta:name="OVERHEIDop.publicationName">Kamervragen (Aanhangsel)</meta:user-defined>
    <meta:user-defined meta:name="OVERHEID.Organisatietype/OVERHEID.organisationType">staten generaal</meta:user-defined>
    <meta:user-defined meta:name="DCTERMS.W3CDTF/DCTERMS.issued">2017-05-02</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Geneesmiddelen en medische hulpmiddelen</meta:user-defined>
    <meta:user-defined meta:name="OVERHEIDop.versieInformatie"/>
  </office:meta>
</office:document-meta>
</file>