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Peters</text:span> (CDA) aan de Staatssecretaris van Volksgezondheid, Welzijn en Sport over <text:span text:style-name="ifm_span_font.italic_ifm">het voortbestaan van de Kindertelefoon</text:span> (ingezonden 13 april 2017).</text:p>
      <text:p text:style-name="ifm_p_font.roman_mt.3.76mm_ifm">Mededeling van Staatssecretaris <text:span text:style-name="ifm_span_font.bold_ifm">Van Rijn</text:span> (Volksgezondheid, Welzijn en Sport) (ontvangen 2 mei 2017).</text:p>
      <text:p text:style-name="ifm_p_mt.3.76mm_ifm">Vraag 1</text:p>
      <text:p text:style-name="ifm_p_ifm">Op welke wijze gaat u regelen dat het voortbestaan van de Kindertelefoon «gewoon netjes en praktisch geregeld» wordt? Welke concrete afspraken heeft u hierover gemaakt met gemeenten?<text:note text:id="ID-2017Z04998-d37e58" text:note-class="footnote"><text:note-citation text:label="1 ">1</text:note-citation><text:note-body><text:p text:style-name="ifm_p_font.normal_size.6.93pt_mt..5mm_indent.-0.1161in_mleft.0.1161in_ifm">NOS, «Kindertelefoon luidt noodklok over voortbestaan», 11 april 2017</text:p></text:note-body></text:note></text:p>
      <text:p text:style-name="ifm_p_mt.3.76mm_ifm">Vraag 2</text:p>
      <text:p text:style-name="ifm_p_ifm">Heeft u inmiddels gekeken naar andere vormen van financiering van de Kindertelefoon, zoals u tijdens het Wetgevingsoverleg Jeugd van 14 november 2016 heeft aangegeven? Zo ja, welke andere vormen van financiering heeft u onderzocht?<text:note text:id="ID-2017Z04998-d37e72" text:note-class="footnote"><text:note-citation text:label="2 ">2</text:note-citation><text:note-body><text:p text:style-name="ifm_p_font.normal_size.6.93pt_mt..5mm_indent.-0.1161in_mleft.0.1161in_ifm">Kamerstuk 34 550 XVI, nr. 116, pagina 51</text:p></text:note-body></text:note></text:p>
      <text:p text:style-name="ifm_p_mt.3.76mm_ifm">Vraag 3</text:p>
      <text:p text:style-name="ifm_p_ifm">Bent u tevens van mening dat het voortbestaan van het Advies- en Klachtenbureau Jeugdzorg (AKJ) op een nette en praktische wijze geregeld moet worden? Zo nee, waarom niet? Zo ja, hoe gaat u hiervoor zorgen?</text:p>
      <text:p text:style-name="ifm_p_mt.3.76mm_ifm">Vraag 4</text:p>
      <text:p text:style-name="ifm_p_ifm">Kunt u toelichten waarom de overgangsregeling waardoor de Vereniging Nederlandse Gemeenten (VNG) namens alle gemeenten in één keer vanuit het Gemeentefonds de Kindertelefoon en het AKJ betaalden, niet structureel gemaakt kan worden?</text:p>
      <text:p text:style-name="ifm_p_mt.3.76mm_ifm">Vraag 5</text:p>
      <text:p text:style-name="ifm_p_ifm">Klopt het dat de VNG en de organisaties van de Kindertelefoon en het AKJ zelf voorstander zijn van recentralisatie, aangezien het hier om de vervulling van een landelijk vastgelegde, wettelijke taak gaat? Zo ja, bent u hierover in gesprek met deze organisaties? Kunt u benoemen wat volgens u de voor- en nadelen van recentralisatie van deze functies zijn?<text:note text:id="ID-2017Z04998-d37e99" text:note-class="footnote"><text:note-citation text:label="3 ">3</text:note-citation><text:note-body><text:p text:style-name="ifm_p_font.normal_size.6.93pt_mt..5mm_indent.-0.1161in_mleft.0.1161in_ifm">Gemeente.nu, «Kindertelefoon vreest financiële decentralisatie», 12 april 2017, te vinden via: https://www.gemeente.nu/bestuur/gemeenten/kindertelefoon-vreest-financiele-decentralisatie/</text:p></text:note-body></text:note></text:p>
      <text:h text:style-name="ifm_p_font.bold_mt.5.08mm_page.keep-with-next_ifm" text:outline-level="2">Mededeling</text:h>
      <text:p text:style-name="ifm_p_mt.4.23mm_ifm">De vragen van het Kamerlid Peters (CDA) over het voortbestaan van de Kindertelefoon (2017Z0499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voortbestaan van de Kindertelefoon</dc:title>
    <meta:user-defined meta:name="OVERHEIDop.ParlID/DC.identifier">ah-tk-20162017-1743</meta:user-defined>
    <meta:user-defined meta:name="OVERHEIDop.vraagnummer">2017Z04998</meta:user-defined>
    <meta:user-defined meta:name="OVERHEIDop.aanhangselNummer">1743</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M.J. van Rijn</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Uitstel beantwoording vragen van het lid Peters over het voortbestaan van de Kindertelefoon</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