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text:p>
      <text:p text:style-name="ifm_p_font.roman_mt.3.76mm_ifm">Vragen van het lid <text:span text:style-name="ifm_span_font.bold_ifm">Volp</text:span> (PvdA) aan de Minister van Veiligheid en Justitie over <text:span text:style-name="ifm_span_font.italic_ifm">signalen over misstanden in de illegale prostitutie</text:span> (ingezonden 9 september 2016).</text:p>
      <text:p text:style-name="ifm_p_font.roman_mt.3.76mm_ifm">Antwoord van Minister <text:span text:style-name="ifm_span_font.bold_ifm">Van der Steur</text:span> (Veiligheid en Justitie) (ontvangen 3 oktober 2016)</text:p>
      <text:p text:style-name="ifm_p_mt.3.76mm_ifm">Vraag 1</text:p>
      <text:p text:style-name="ifm_p_ifm">Kent u het bericht «Honderden sekswerkers illegaal actief in Gelderland en Overijssel»?<text:note text:id="n1" text:note-class="footnote"><text:note-citation text:label="1 ">1</text:note-citation><text:note-body><text:p text:style-name="ifm_p_font.normal_size.6.93pt_mt..5mm_indent.-0.1161in_mleft.0.1161in_ifm">http://www.destentor.nl/regio/honderden-sekswerkers-illegaal-actief-in-gelderland-en-overijssel-1.6352682</text:p></text:note-body></text:note></text:p>
      <text:p text:style-name="ifm_p_mt.3.76mm_ifm">Antwoord 1</text:p>
      <text:p text:style-name="ifm_p_ifm">Ja.</text:p>
      <text:p text:style-name="ifm_p_mt.3.76mm_ifm">Vraag 2</text:p>
      <text:p text:style-name="ifm_p_ifm">Kent u het rapport van het Prostitutie Controle Team (PCT) van de politie over prostitutie in Oost-Nederland? Zo ja, kunt u dit ter informatie aan de Tweede Kamer doen toekomen?</text:p>
      <text:p text:style-name="ifm_p_mt.3.76mm_ifm">Antwoord 2</text:p>
      <text:p text:style-name="ifm_p_ifm">Er is geen sprake van een rapport van het Prostitutie Controle Team (PCT). Er is slechts een interne memo met een kort overzicht die uitsluitend resultaten bevat van controles van het PCT in de eenheid Oost-Nederland.</text:p>
      <text:p text:style-name="ifm_p_mt.3.76mm_ifm">Vraag 3</text:p>
      <text:p text:style-name="ifm_p_ifm">Is het waar dat er dagelijks 1.000 mensen in de regio Oost-Nederland betaalde seks aanbieden zonder dat zij daarvoor een vergunning hebben? Zo ja, wat is volgens u de oorzaak en deelt u de mening dat dit een schrikbarend hoog aantal is? Zo nee, waarom is dit niet waar?</text:p>
      <text:p text:style-name="ifm_p_mt.3.76mm_ifm">Antwoord 3</text:p>
      <text:p text:style-name="ifm_p_ifm">Er wordt geen onderscheid gemaakt tussen het aantal mensen dat seks aanbiedt zonder een vergunning of met een vergunning. Het niet hebben van een vergunning voor het aanbieden van seksuele diensten is niet in elk geval illegaal. Ik merk op dat prostitutie in beginsel legaal is, mits de personen die seks aanbieden tegen betaling de leeftijd van 18 jaar hebben bereikt, hiertoe niet gedwongen worden of uitgebuit, en afkomstig zijn binnen de Europese Economische Ruimte (EER). Veel zelfstandige prostituees (met en zonder vergunning) gebruiken vooral internet voor de werving van klanten, zowel via advertenties als via chatfuncties op websites. Onderzoekers constateren overigens in het onderzoek «verboden in beeld» dat het aanbod op internet veel groter lijkt dan het in werkelijkheid is.<text:note text:id="ID-174-d37e61" text:note-class="footnote"><text:note-citation text:label="2 ">2</text:note-citation><text:note-body><text:p text:style-name="ifm_p_font.normal_size.6.93pt_mt..5mm_indent.-0.1161in_mleft.0.1161in_ifm">Achter de ruim 28.000 verschillende advertenties voor prostituees die door de onderzoekers zijn gevonden, zaten minder dan 9.000 unieke telefoonnummers waarmee prostituees adverteren op internet.</text:p></text:note-body></text:note></text:p>
      <text:p text:style-name="ifm_p_mt.3.76mm_ifm">Vraag 4</text:p>
      <text:p text:style-name="ifm_p_ifm">Deelt u de mening dat om misstanden in de prostitutie te voorkomen het hebben van een vergunning en het controleren daarop van groot belang zijn? Zo ja, waarom en hoe vindt deze controle plaats? Zo nee, waarom niet?</text:p>
      <text:p text:style-name="ifm_p_mt.3.76mm_ifm">Antwoord 4</text:p>
      <text:p text:style-name="ifm_p_ifm">Een vergunning is bedoeld om toestemming te verkrijgen voor het uitvoeren van een bepaalde activiteit. De activiteit prostitutie is in ons land een legale activiteit. Om misstanden in de branche te voorkomen is het van belang te controleren op misstanden zelf. De belastingdienst, politie, het Openbaar Ministerie (OM) en gemeenten hebben ieder hun rol in de aanpak van deze problematiek.</text:p>
      <text:p text:style-name="ifm_p_mt.3.76mm_ifm">Vraag 5</text:p>
      <text:p text:style-name="ifm_p_ifm">Deelt u de mening van de genoemde expert mensenhandel dat «het zo klaar als een klontje [is] dat de markt zich verplaatst naar het illegale circuit»? Zo ja, acht ook u dit zeer zorgelijk en wat gaat u doen om deze tendens te keren? Zo nee, waarom deelt u die mening niet?</text:p>
      <text:p text:style-name="ifm_p_mt.3.76mm_ifm">Antwoord 5</text:p>
      <text:p text:style-name="ifm_p_ifm">Er is al een aantal jaren een dalende trend in traditionele vormen van prostitutiebedrijven, zoals seksclubs en privéhuizen. Flexibele vormen, waarin meer zelfstandig werkende prostituees hun klanten werven via internet en sociale media, nemen toe. Deze trend is niet uniek voor de prostitutiebranche, maar ligt in lijn met de toename van de verkoop van producten en diensten via internet en de groei van het aantal zogenaamde zzp-ers (zelfstandige zonder personeel) in andere branches in Nederland. Naar verwachting zal deze trend de komende jaren doorzetten. Dat de markt zich verplaatst naar deze vorm van prostitutie hoeft geen reden tot zorg te zijn. Dat ligt vanzelfsprekend anders als de markt zich zou verplaatsen naar vormen van illegale prostitutie waarbij prostituees worden uitgebuit, onder de 18 zijn of afkomstig zijn uit landen buiten de EER.</text:p>
      <text:p text:style-name="ifm_p_mt.3.76mm_ifm">Vraag 6</text:p>
      <text:p text:style-name="ifm_p_ifm">Is het controleren op illegale prostitutie door Prostitutie Controle Teams landelijk ingevoerd? Hoeveel van deze teams bestaan er en in welke regio’s? Wat zijn de uitkomsten van de onderzoeken van deze teams?</text:p>
      <text:p text:style-name="ifm_p_mt.3.76mm_ifm">Antwoord 6</text:p>
      <text:p text:style-name="ifm_p_ifm">Elke regionale politie eenheid heeft een team dat zich bezig houdt met misstanden in de prostitutie en waar prostitutiecontroles worden uitgevoerd. Controles kunnen leiden tot signalen van mensenhandel of tot een opsporingsonderzoek. Personen van wie het vermoeden bestaat dat zij slachtoffer zijn van mensenhandel, worden onder de aandacht gebracht van een politieteam dat zich bezighoudt met mensenhandel.</text:p>
      <text:p text:style-name="ifm_p_mt.3.76mm_ifm">Vraag 7</text:p>
      <text:p text:style-name="ifm_p_ifm">In hoeverre kan de Wet regulering prostitutie en bestrijding misstanden seksbranche (WRP) vanaf het moment dat die in werking is getreden bijdragen aan het verminderen van illegale prostitutie en genoemde misstanden?</text:p>
      <text:p text:style-name="ifm_p_mt.3.76mm_ifm">Antwoord 7</text:p>
      <text:p text:style-name="ifm_p_ifm">De Wrp zorgt voor een landelijk uniform vergunningstelsel voor seks- en prostitutiebedrijven. Zelfstandig werkende prostituees worden na inwerkingtreding van deze wet niet vergunningplichtig. De regels van de Wrp zullen de situatie en gedragingen in de branche helder en uniform reguleren, waardoor misstanden beter en effectiever aangepakt kunnen worden.</text:p>
      <text:h text:style-name="ifm_p_font.bold_mt.5.08mm_page.keep-with-next_ifm" text:outline-level="2">Toelichting:</text:h>
      <text:p text:style-name="ifm_p_mt.4.23mm_ifm">Deze vragen dienen ter aanvulling op eerdere vragen terzake van het lid Segers (CU), ingezonden 8 september 2016 (Aanhangsel Handelingen, vergaderjaar 2016–2017, nr. 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lp over signalen over misstanden in de illegale prostitutie</dc:title>
    <meta:user-defined meta:name="OVERHEIDop.ParlID/DC.identifier">ah-tk-20162017-174</meta:user-defined>
    <meta:user-defined meta:name="OVERHEIDop.vraagnummer">2016Z16279</meta:user-defined>
    <meta:user-defined meta:name="OVERHEIDop.aanhangselNummer">174</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G.A. van der Steur</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het lid Volp over signalen over misstanden in de illegale prostitutie</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