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het lid <text:span text:style-name="ifm_span_font.bold_ifm">Beckerman</text:span> (SP) aan de Minister van Economische Zaken over <text:span text:style-name="ifm_span_font.italic_ifm">de informatievoorziening over de gasboring in Heerenveen</text:span> (ingezonden 3 april 2017).</text:p>
      <text:p text:style-name="ifm_p_font.roman_mt.3.76mm_ifm">Mededeling van Minister <text:span text:style-name="ifm_span_font.bold_ifm">Kamp</text:span> (Economische Zaken) (ontvangen 28 april 2017).</text:p>
      <text:p text:style-name="ifm_p_mt.3.76mm_ifm">Vraag 1</text:p>
      <text:p text:style-name="ifm_p_ifm">Heeft u kennisgenomen van het bericht «Wethouder Heerenveen: Kamp strooit zand in onze ogen»<text:note text:id="ID-2017Z04338-d37e57" text:note-class="footnote"><text:note-citation text:label="1 ">1</text:note-citation><text:note-body><text:p text:style-name="ifm_p_font.normal_size.6.93pt_mt..5mm_indent.-0.1161in_mleft.0.1161in_ifm">«Wethouder Heerenveen: Kamp strooit zand in onze ogen», Energeia, 30 maart 2017.</text:p></text:note-body></text:note> en de antwoorden op eerdere vragen over de gasboring in Heerenveen?<text:note text:id="ID-2017Z04338-d37e66" text:note-class="footnote"><text:note-citation text:label="2 ">2</text:note-citation><text:note-body><text:p text:style-name="ifm_p_font.normal_size.6.93pt_mt..5mm_indent.-0.1161in_mleft.0.1161in_ifm">Aanhangsel Handelingen, vergaderjaar 2016–2017, nr. 1502.</text:p></text:note-body></text:note></text:p>
      <text:p text:style-name="ifm_p_mt.3.76mm_ifm">Vraag 2</text:p>
      <text:p text:style-name="ifm_p_ifm">Wat is uw reactie op het bericht dat de wethouder van Heerenveen stelt niet op de hoogte te zijn van de winning onder de wijk Skoatterwâld? Is het naar uw mening nog steeds wenselijk dat de communicatie naar gemeenten en het omgevingsmanagement bij het producerende mijnbouwbedrijf ligt? Kunt u uw antwoord toelichten?</text:p>
      <text:p text:style-name="ifm_p_mt.3.76mm_ifm">Vraag 3</text:p>
      <text:p text:style-name="ifm_p_ifm">Wat zijn de (juridische) mogelijkheden voor gemeenten en/of omwonenden wanneer het verantwoordelijke mijnbouwbedrijf in gebreke blijft bij de communicatie naar gemeenten en bij het omgevingsmanagement?</text:p>
      <text:p text:style-name="ifm_p_mt.3.76mm_ifm">Vraag 4</text:p>
      <text:p text:style-name="ifm_p_ifm">Heeft het bedrijf Vermilion uw toestemming om alvast te handelen naar de inhoud van het herziene winningsplan, terwijl er nog geen officiële goedkering van uw zijde is? Zo ja, kunt u de in het artikel genoemde brief van uw ministerie openbaar maken en aan de Kamer doen toekomen?<text:note text:id="ID-2017Z04338-d37e92" text:note-class="footnote"><text:note-citation text:label="3 ">3</text:note-citation><text:note-body><text:p text:style-name="ifm_p_font.normal_size.6.93pt_mt..5mm_indent.-0.1161in_mleft.0.1161in_ifm">«Wethouder Heerenveen: Kamp strooit zand in onze ogen», Energeia, 30 maart 2017.</text:p></text:note-body></text:note></text:p>
      <text:p text:style-name="ifm_p_mt.3.76mm_ifm">Vraag 5</text:p>
      <text:p text:style-name="ifm_p_ifm">Hoe verhoudt zich het handelen van het bedrijf Vermilion zich met het voorbereidingsbesluit van het Staatstoezicht op de Mijnen voor het opleggen van een last onder dwangsom om Vermilion te dwingen de productie te stoppen? Wordt die last onder dwangsom opgelegd voor put LZG-03? Is de winning uit put LZG-03 inmiddels gestopt?</text:p>
      <text:p text:style-name="ifm_p_mt.3.76mm_ifm">Vraag 6</text:p>
      <text:p text:style-name="ifm_p_ifm">Kunt u per put en per winning (LZG-01, LZG-02 en LZG-03) aangeven over welke opsporings- en winningsvergunning Vermilion beschikt? Kunt u daarnaast uitputtend en helder omschrijven vanuit welke put Vermilion gas mag winnen en onder welke voorwaarden en vanuit welke put niet en waarom dat (nog) niet mag?</text:p>
      <text:p text:style-name="ifm_p_mt.3.76mm_ifm">Vraag 7</text:p>
      <text:p text:style-name="ifm_p_ifm">Waarom heeft u voor de winningsplannen 1 t/m 28 per brief aan Vermilion, Taqa en de Nederlandse Aardolie Maatschappij (NAM) aangegeven dat de productie is toegestaan in afwachting van de behandeling van de gewijzigde winningsplannen?<text:note text:id="ID-2017Z04338-d37e119" text:note-class="footnote"><text:note-citation text:label="4 ">4</text:note-citation><text:note-body><text:p text:style-name="ifm_p_font.normal_size.6.93pt_mt..5mm_indent.-0.1161in_mleft.0.1161in_ifm">Aanhangsel Handelingen, vergaderjaar 2016–2017, nr. 1504.</text:p></text:note-body></text:note> Ligt het in het kader van transparantie en om draagvlak te verkrijgen van omwonenden niet meer voor de hand om productie nog niet toe te staan? Kunt u uw antwoord toelichten?</text:p>
      <text:p text:style-name="ifm_p_mt.3.76mm_ifm">Vraag 8</text:p>
      <text:p text:style-name="ifm_p_ifm">Klopt het dat bij de winningsplannen 29 t/m 32 geen toestemming is om te produceren? Waarin wijken deze vier winningsplannen af van de anderen?</text:p>
      <text:h text:style-name="ifm_p_font.bold_mt.5.08mm_page.keep-with-next_ifm" text:outline-level="2">Mededeling</text:h>
      <text:p text:style-name="ifm_p_mt.4.23mm_ifm">Op 3 april jl. heeft het lid Beckerman (SP) vragen gesteld over de informatievoorziening over de gasboring in Heerenveen (kenmerk 2017Z04338). Vanwege voor de beantwoording benodigde afstemming kunnen deze vragen niet binnen de gebruikelijke termijn van drie weken worden beantwoord.</text:p>
      <text:p text:style-name="ifm_p_ifm">Ik streef ernaar de vragen uiterlijk medio me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informatievoorziening over de gasboring in Heerenveen</dc:title>
    <meta:user-defined meta:name="OVERHEIDop.ParlID/DC.identifier">ah-tk-20162017-1738</meta:user-defined>
    <meta:user-defined meta:name="OVERHEIDop.vraagnummer">2017Z04338</meta:user-defined>
    <meta:user-defined meta:name="OVERHEIDop.aanhangselNummer">1738</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het lid Beckerman over de informatievoorziening over de gasboring in Heerenve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