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het lid <text:span text:style-name="ifm_span_font.bold_ifm">Dik-Faber</text:span> (ChristenUnie) aan de Ministers van Economische Zaken en van Infrastructuur en Milieu over <text:span text:style-name="ifm_span_font.italic_ifm">de plannen voor olie- en aardgaswinning bij Woerden</text:span> (ingezonden 13 april 2017).</text:p>
      <text:p text:style-name="ifm_p_font.roman_mt.3.76mm_ifm">Mededeling van Minister <text:span text:style-name="ifm_span_font.bold_ifm">Kamp</text:span> (Economische Zaken) (ontvangen 28 april 2017).</text:p>
      <text:p text:style-name="ifm_p_mt.3.76mm_ifm">Vraag 1</text:p>
      <text:p text:style-name="ifm_p_ifm">Kunt u schetsen wat de stand van zaken is met betrekking tot een mogelijk winningsplan, omgevingsvergunning en exploitatie van het Woerdense gasveld bij Papekop dat zich uitstrekt tot onder de woonwijk Molenvliet waar 10.000 mensen wonen?</text:p>
      <text:p text:style-name="ifm_p_mt.3.76mm_ifm">Vraag 2</text:p>
      <text:p text:style-name="ifm_p_ifm">Wat vindt u van de opmerking in het Annual Information Form 2016 van Vermilion Energy: «There can be no assurance that the Company will be able to satisfy its actual future environmental and reclamation obligations»?<text:note text:id="ID-2017Z04970-d37e63" text:note-class="footnote"><text:note-citation text:label="1 ">1</text:note-citation><text:note-body><text:p text:style-name="ifm_p_font.normal_size.6.93pt_mt..5mm_indent.-0.1161in_mleft.0.1161in_ifm">http://www.vermilionenergy.com/files/ir/2016/Annual_Information_Form/Annual_Information_Form_2016_.pdf</text:p></text:note-body></text:note></text:p>
      <text:p text:style-name="ifm_p_mt.3.76mm_ifm">Vraag 3</text:p>
      <text:p text:style-name="ifm_p_ifm">Hoe verhoudt de (BB -)credit rating van moedermaatschappij Vermilion Energy zich tot opmerkingen bij de evaluatie van de Mijnbouwwet 2007 dat «afdoende garanties [dienen] te worden ingebouwd dat deze nieuwe partijen hun wettelijke verplichtingen nakomen»?. Hoe is deze verplichting tot het inbouwen van voldoende garanties geregeld bij bestaande partijen en op welke wijze wordt hiervoor kapitaal gereserveerd?<text:note text:id="ID-2017Z04970-d37e85" text:note-class="footnote"><text:note-citation text:label="2 ">2</text:note-citation><text:note-body><text:p text:style-name="ifm_p_font.normal_size.6.93pt_mt..5mm_indent.-0.1161in_mleft.0.1161in_ifm">Evaluatie van de Mijnbouwwet, November 2007, Kamerstuk 31 349, nr. 1</text:p></text:note-body></text:note></text:p>
      <text:p text:style-name="ifm_p_mt.3.76mm_ifm">Vraag 4</text:p>
      <text:p text:style-name="ifm_p_ifm">Hoe ziet u de volgende opmerking uit de Structuurvisie Ondergrond in de context van de garanties dat partijen hun wettelijke verplichtingen kunnen nakomen: «Productie van gas uit kleine velden levert de Nederlandse samenleving financiële baten en werkgelegenheid op. Door de lage olieprijzen en de discussies rondom gaswinning op land, wordt het voor mijnbouwmaatschappijen steeds minder interessant om gas te winnen. Indien geen maatregelen worden genomen verdwijnen deze mijnbouwmaatschappijen en wordt het gas uit de kleine velden niet meer gewonnen.»? Is toestemming voor winning aan een bedrijf met BB-rating een maatregel, in de zin van verminderde verplichting ten aanzien van eerder genoemde garanties en kredietwaardigheid (AAA-rating), teneinde winning interessant te maken en de financiële baten voor de Staat uit kleine velden veilig te stellen?</text:p>
      <text:p text:style-name="ifm_p_mt.3.76mm_ifm">Vraag 5</text:p>
      <text:p text:style-name="ifm_p_ifm">Kunt u nader ingaan op de opmerking in de Structuurvisie Ondergrond dat «ingrepen in de ondergrond moeilijk ongedaan te maken zijn. Als het al kan is dat vaak tegen hoge kosten of met een lange hersteltijd»? Hoe kwantificeert u het bedrag dat nodig is voor de reservering die gedaan moet worden voor het geval een risico zich daadwerkelijk zou manifesteren? Welke tijdshorizon hanteert u waarbinnen een risico zich zou kunnen manifesteren, ook nadat winning is beëindigd? Met welke hersteltijden houdt u rekening vanaf het moment van openbaring van een risico? Wordt een dergelijke reservering ook gedaan voor compensatie van mogelijke schadelijke gevolgen in de lokale infrastructuur, bodemdaling, grondwaterpeil, trillingen, waardevermindering van Onroerend Goed of gezondheidsrisico’s?</text:p>
      <text:p text:style-name="ifm_p_mt.3.76mm_ifm">Vraag 6</text:p>
      <text:p text:style-name="ifm_p_ifm">Hoe en door wie vindt onafhankelijke monitoring plaats van de cumulatieve risico’s, de cumulatieve financiële blootstelling voor herstel en het cumulatieve verplichtingen per mijnbouwbedrijf (wereldwijd)? Is er sprake van progressieve kapitaalreserveringen naarmate het cumulatieve risico een bepaalde waarde overschrijdt? Hoe worden gewijzigde marktomstandigheden hierbij betrokken?</text:p>
      <text:p text:style-name="ifm_p_mt.3.76mm_ifm">Vraag 7</text:p>
      <text:p text:style-name="ifm_p_ifm">Hoe staat het met de kredietwaardigheid van andere (relatief kleine) olie- en gasproducenten in ons land, mede in het licht van fossiele economische activiteiten die steeds minder rendabel zijn, terwijl de mogelijke gevolgen daarvan nog tientallen jaren kunnen doorwerken in onze leefomgeving?</text:p>
      <text:p text:style-name="ifm_p_mt.3.76mm_ifm">Vraag 8</text:p>
      <text:p text:style-name="ifm_p_ifm">Wat is de huidige omvang van het mijnbouwfonds voor het geval een mijnbouwonderneming toch niet aan de verplichtingen zou kunnen voldoen of de hele mijnbouwsector in problemen komt? Hoe wordt voorkomen dat eventuele kosten voor rekening van de belastingbetaler komen?</text:p>
      <text:p text:style-name="ifm_p_mt.3.76mm_ifm">Vraag 9</text:p>
      <text:p text:style-name="ifm_p_ifm">Heeft u kennisgenomen van de opmerkingen van Vermilion-woordvoerder in Energeia dat de bezwaren van de provincie Utrecht en gemeente Woerden niet onoverkomelijk zijn, want «het is uiteindelijk niet aan de gemeente of provincie om te zeggen of wij mogen produceren, dat ligt bij de nationale overheid.»? Hoe beoordeelt u deze opmerkingen in relatie tot de gewijzigde Mijnbouwwet, waarin de positie van decentrale overheden steviger is verankerd?</text:p>
      <text:p text:style-name="ifm_p_mt.3.76mm_ifm">Vraag 10</text:p>
      <text:p text:style-name="ifm_p_ifm">Op welke manier weegt u de bezwaren van provincie en gemeente?<text:note text:id="ID-2017Z04970-d37e165" text:note-class="footnote"><text:note-citation text:label="3 ">3</text:note-citation><text:note-body><text:p text:style-name="ifm_p_font.normal_size.6.93pt_mt..5mm_indent.-0.1161in_mleft.0.1161in_ifm">http://energeia.nl/login/?target=http%3A%2F%2Fenergeia.nl%2Fnieuws%2F514288-1704%2Futrecht-slaat-krachtige-taal-uit-over-gaswinning-maar-gaat-er-niet-over</text:p></text:note-body></text:note></text:p>
      <text:p text:style-name="ifm_p_ifm">Wat denkt u dat het effect zal zijn op het huidige commitment van stakeholders in Woerden om in 2030 klimaatneutraal te zijn als, ondanks de enorme weerstand, toch geïnvesteerd zou worden in het winnen van fossiele energie uit het Papekopveld?</text:p>
      <text:p text:style-name="ifm_p_mt.3.76mm_ifm">Vraag 11</text:p>
      <text:p text:style-name="ifm_p_ifm">Is na het Klimaatverdrag van Parijs nog vol te houden dat de Nederlandse overheid de winning uit kleine velden aanmoedigt?</text:p>
      <text:h text:style-name="ifm_p_font.bold_mt.5.08mm_page.keep-with-next_ifm" text:outline-level="2">Mededeling</text:h>
      <text:p text:style-name="ifm_p_mt.4.23mm_ifm">Op 13 april jl. heeft het lid Dik-Faber (ChristenUnie) vragen gesteld aan mij en aan de Minister van Infrastructuur en Milieu over de plannen voor olie- en gaswinning bij Woerden (kenmerk 2017Z04970). Vanwege voor de beantwoording benodigde interdepartementale afstemming kunnen deze vragen niet binnen de gebruikelijke termijn van drie weken worden beantwoord. Ik streef ernaar de vragen uiterlijk eind me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plannen voor olie- en gaswinning bij Woerden</dc:title>
    <meta:user-defined meta:name="OVERHEIDop.ParlID/DC.identifier">ah-tk-20162017-1737</meta:user-defined>
    <meta:user-defined meta:name="OVERHEIDop.vraagnummer">2017Z04970</meta:user-defined>
    <meta:user-defined meta:name="OVERHEIDop.aanhangselNummer">173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Dik-Faber over de plannen voor olie- en gaswinning bij Woerd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