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2</text:p>
      <text:p text:style-name="ifm_p_font.roman_mt.3.76mm_ifm">Vragen van het lid <text:span text:style-name="ifm_span_font.bold_ifm">Beckerman</text:span> (SP) aan de Minister van Economische Zaken over <text:span text:style-name="ifm_span_font.italic_ifm">het bericht dat de NAM toch meepraat over het nieuw op te stellen schadeprotocol</text:span> (ingezonden 10 april 2017).</text:p>
      <text:p text:style-name="ifm_p_font.roman_mt.3.76mm_ifm">Mededeling van Minister <text:span text:style-name="ifm_span_font.bold_ifm">Kamp</text:span> (Economische Zaken) (ontvangen 28 april 2017).</text:p>
      <text:p text:style-name="ifm_p_mt.3.76mm_ifm">Vraag 1</text:p>
      <text:p text:style-name="ifm_p_ifm">Hoe beoordeelt u het bericht dat de Nederlandse Aardolie Maatschappij (NAM) toch meepraat over het nieuw op te stellen schadeprotocol?<text:note text:id="ID-2017Z04750-d37e58" text:note-class="footnote"><text:note-citation text:label="1 ">1</text:note-citation><text:note-body><text:p text:style-name="ifm_p_font.normal_size.6.93pt_mt..5mm_indent.-0.1161in_mleft.0.1161in_ifm">«NAM praat toch mee met opstellen nieuw schadeprotocol», RTV Noord, 6 april 2017 (http://www.rtvnoord.nl/nieuws/176491/NAM-praat-toch-mee-met-opstellen-nieuw-schadeprotocol).</text:p></text:note-body></text:note></text:p>
      <text:p text:style-name="ifm_p_mt.3.76mm_ifm">Vraag 2</text:p>
      <text:p text:style-name="ifm_p_ifm">Denkt u dat dit bericht Groningers het vertrouwen geeft dat er daadwerkelijk een beter en onafhankelijk systeem voor schadevaststelling en -afhandeling zal komen? Zo ja, waarom? Zo nee, waarom niet?</text:p>
      <text:p text:style-name="ifm_p_mt.3.76mm_ifm">Vraag 3</text:p>
      <text:p text:style-name="ifm_p_ifm">Vorige week stelde u: «Het is heel slecht voor iemand die schade heeft om bij dat grote bedrijf terecht te moeten komen. Een bedrijf dat er ook niet op is ingericht om dit goed af te handelen». Staat u nog steeds achter deze woorden?<text:note text:id="ID-2017Z04750-d37e78" text:note-class="footnote"><text:note-citation text:label="2 ">2</text:note-citation><text:note-body><text:p text:style-name="ifm_p_font.normal_size.6.93pt_mt..5mm_indent.-0.1161in_mleft.0.1161in_ifm">«NAM luistert naar kritiek en trekt zich terug uit schadeafhandeling», RTL Nieuws, 31 maart 2017 (https://www.rtlnieuws.nl/nederland/nam-luistert-naar-kritiek-en-trekt-zich-terug-uit-schadeafhandeling).</text:p></text:note-body></text:note></text:p>
      <text:p text:style-name="ifm_p_mt.3.76mm_ifm">Vraag 4</text:p>
      <text:p text:style-name="ifm_p_ifm">Zo ja, bent u bereid in te grijpen en de overleggen met de NAM op te schorten?</text:p>
      <text:p text:style-name="ifm_p_mt.3.76mm_ifm">Vraag 5</text:p>
      <text:p text:style-name="ifm_p_ifm">Heeft u vooraf voorwaarden gesteld waaraan het nieuwe systeem voor schadevaststelling en -afhandeling moet voldoen? Zo ja, welke?</text:p>
      <text:p text:style-name="ifm_p_mt.3.76mm_ifm">Vraag 6</text:p>
      <text:p text:style-name="ifm_p_ifm">Heeft de NAM vooraf voorwaarden gesteld waaraan het nieuwe systeem voor schadevaststelling en -afhandeling moet voldoen? Zo ja, welke?</text:p>
      <text:p text:style-name="ifm_p_mt.3.76mm_ifm">Vraag 7</text:p>
      <text:p text:style-name="ifm_p_ifm">Is het proces om te komen tot een nieuw systeem voor schadevaststelling en -afhandeling een volledig open proces?</text:p>
      <text:p text:style-name="ifm_p_mt.3.76mm_ifm">Vraag 8</text:p>
      <text:p text:style-name="ifm_p_ifm">Deelt u de mening dat de belangrijkste voorwaarde waaraan het nieuwe systeem voor schadevaststelling en -afhandeling moet voldoen het terugwinnen van maatschappelijk draagvlak en vertrouwen moet zijn?</text:p>
      <text:h text:style-name="ifm_p_font.bold_mt.5.08mm_page.keep-with-next_ifm" text:outline-level="2">Mededeling</text:h>
      <text:p text:style-name="ifm_p_mt.4.23mm_ifm">Door leden van uw Kamer is een viertal sets schriftelijke vragen gesteld over de gevolgen van gaswinning in Groningen. Het betreft</text:p>
      <text:p text:style-name="ifm_p_ifm">vragen van het lid Beckerman (SP) over het schadeonderzoek Groningen Buitengebied (ingezonden 5 april 2017, kenmerk 2017Z04518);</text:p>
      <text:p text:style-name="ifm_p_ifm">vragen van het lid Nijboer (PvdA) over de schadeafhandeling in Groningen (ingezonden 7 april 2017, kenmerk 2017Z04678);</text:p>
      <text:p text:style-name="ifm_p_ifm">vragen van het lid Beckerman (SP) over het bericht dat de NAM toch meepraat over het nieuw op te stellen schadeprotocol (ingezonden 10 april 2017, kenmerk 2017Z04750);</text:p>
      <text:p text:style-name="ifm_p_ifm">vragen van de leden Bosman en Arno Rutte (beiden VVD) over het bericht «Na vijf jaar aardbevingsellende staat Jannie met lege handen» (ingezonden op 7 april 2017, kenmerk 2017Z04686).</text:p>
      <text:p text:style-name="ifm_p_ifm">Vanwege voor de beantwoording benodigde afstemming en het meireces kunnen deze vragen niet binnen de gebruikelijke termijn beantwoord worden. Ik zal de antwoorden zo spoedig mogelijk naar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dat de NAM toch meepraat over het nieuwe op te stellen schadeprotocol</dc:title>
    <meta:user-defined meta:name="OVERHEIDop.ParlID/DC.identifier">ah-tk-20162017-1732</meta:user-defined>
    <meta:user-defined meta:name="OVERHEIDop.vraagnummer">2017Z04750</meta:user-defined>
    <meta:user-defined meta:name="OVERHEIDop.aanhangselNummer">1732</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dat de NAM toch meepraat over het nieuwe op te stellen schadeprotocol</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