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62017-1731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1731</text:p>
      <text:p text:style-name="P2">Vragen van de leden <text:span text:style-name="T1">Bosman</text:span> en <text:span text:style-name="T1">Arno Rutte</text:span> (beiden VVD) aan de Minister van Economische Zaken over <text:span text:style-name="T2">het bericht «Na vijf jaar aardbevingsellende staat Jannie met lege handen»</text:span> (ingezonden 7 april 2017).</text:p>
      <text:p text:style-name="P2">Mededeling van Minister <text:span text:style-name="T1">Kamp</text:span> (Economische Zaken) (ontvangen 28 april 2017).</text:p>
      <text:p text:style-name="P1">Vraag 1</text:p>
      <text:p text:style-name="Basis">Kent u het bericht «Na vijf jaar aardbevingsellende staat Jannie met lege handen»?<text:note text:id="ftn1" text:note-class="footnote"><text:note-citation text:label="1 ">1 </text:note-citation><text:note-body><text:p text:style-name="P3">Dagblad van het Noorden, 5 april 2017</text:p></text:note-body></text:note></text:p>
      <text:p text:style-name="P1">Vraag 2</text:p>
      <text:p text:style-name="Basis">Hoeveel ondernemers zijn getroffen door mijnbouwschade?</text:p>
      <text:p text:style-name="P1">Vraag 3</text:p>
      <text:p text:style-name="Basis">In hoeverre wordt schade door mijnbouw aan ondernemers vergoed?</text:p>
      <text:p text:style-name="P1">Vraag 4</text:p>
      <text:p text:style-name="Basis">In hoeverre wordt het verlies aan inkomen door schade door mijnbouw vergoed?</text:p>
      <text:p text:style-name="P1">Vraag 5</text:p>
      <text:p text:style-name="Basis">In hoeverre wordt het verlies aan inkomen door schade aan bedrijfspanden vergoed?</text:p>
      <text:p text:style-name="P1">Vraag 6</text:p>
      <text:p text:style-name="Basis">In hoeverre wordt het verlies aan inkomen door schade aan onderneming en bedrijfspanden vergoed zolang er nog geen overeenstemming is bereikt over de schade?</text:p>
      <text:p text:style-name="P1">Vraag 7</text:p>
      <text:p text:style-name="Basis">In hoeverre wordt het verlies aan inkomen door schade aan onderneming en bedrijfspanden vergoed gedurende het herstel van de schade?</text:p>
      <text:p text:style-name="P1"><text:soft-page-break/>Vraag 8</text:p>
      <text:p text:style-name="Basis">Welke mogelijkheden hebben ondernemers om hun recht te halen bij mijnbouwschade?</text:p>
      <text:p text:style-name="P1">Vraag 9</text:p>
      <text:p text:style-name="Basis">Welke mogelijkheden hebben ondernemers om in bezwaar te gaan tegen het oordeel van de Nederlandse Aardolie Maatschappij?</text:p>
      <text:p text:style-name="P1">Vraag 10</text:p>
      <text:p text:style-name="Basis">Kunt u aangeven hoe de Nationaal Coördinator Groningen ondernemers ondersteunt bij schade door mijnbouw?</text:p>
      <text:h text:style-name="P5" text:outline-level="2">Mededeling</text:h>
      <text:p text:style-name="P4">Door leden van uw Kamer is een viertal sets schriftelijke vragen gesteld over de gevolgen van gaswinning in Groningen. Het betreft</text:p>
      <text:p text:style-name="Basis">vragen van het lid Beckerman (SP) over het schadeonderzoek Groningen Buitengebied (ingezonden 5 april 2017, kenmerk 2017Z04518);</text:p>
      <text:p text:style-name="Basis">vragen van het lid Nijboer (PvdA) over de schadeafhandeling in Groningen (ingezonden 7 april 2017, kenmerk 2017Z04678);</text:p>
      <text:p text:style-name="Basis">vragen van het lid Beckerman (SP) over het bericht dat de NAM toch meepraat over het nieuw op te stellen schadeprotocol (ingezonden 10 april 2017, kenmerk 2017Z04750);</text:p>
      <text:p text:style-name="Basis">vragen van de leden Bosman en Arno Rutte (beiden VVD) over het bericht «Na vijf jaar aardbevingsellende staat Jannie met lege handen» (ingezonden op 7 april 2017, kenmerk 2017Z04686).</text:p>
      <text:p text:style-name="Basis">Vanwege voor de beantwoording benodigde afstemming en het meireces kunnen deze vragen niet binnen de gebruikelijke termijn beantwoord worden. Ik zal de antwoorden zo spoedig mogelijk naar uw Kamer stu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de leden Bosman en Arno Rutte over het bericht ‘Na vijf jaar aardbevingsellende staat Jannie met lege handen’</dc:title>
    <dc:language>nl</dc:language>
    <meta:document-statistic meta:table-count="1" meta:image-count="0" meta:object-count="0" meta:page-count="2" meta:paragraph-count="40" meta:word-count="392" meta:character-count="2589"/>
    <dc:date>2017-05-02T08:01:48.06</dc:date>
    <meta:editing-duration>PT11S</meta:editing-duration>
    <meta:editing-cycles>1</meta:editing-cycles>
    <meta:user-defined meta:name="DC.title">Uitstel beantwoording vragen van de leden Bosman en Arno Rutte over het bericht ‘Na vijf jaar aardbevingsellende staat Jannie met lege handen’</meta:user-defined>
    <meta:user-defined meta:name="DCTERMS.W3CDTF/DCTERMS.available">2017-05-01</meta:user-defined>
    <meta:user-defined meta:name="DCTERMS.W3CDTF/DCTERMS.issued">2017-04-28</meta:user-defined>
    <meta:user-defined meta:name="DCTERMS.W3CDTF/OVERHEIDop.datumOntvangst">2017-04-2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Bodem</meta:user-defined>
    <meta:user-defined meta:name="OVERHEIDop.AanhangselTypen/DC.type" meta:value-type="string">Mededeling</meta:user-defined>
    <meta:user-defined meta:name="OVERHEIDop.ParlID/DC.identifier" meta:value-type="string">ah-tk-20162017-1731</meta:user-defined>
    <meta:user-defined meta:name="OVERHEIDop.Parlementair/DC.type" meta:value-type="string">Aanhangsel van de Handelingen</meta:user-defined>
    <meta:user-defined meta:name="OVERHEIDop.aanhangselNummer" meta:value-type="string">1731</meta:user-defined>
    <meta:user-defined meta:name="OVERHEIDop.indiener" meta:value-type="string">A.C.L. (Arno) Rutte</meta:user-defined>
    <meta:user-defined meta:name="OVERHEIDop.ontvanger" meta:value-type="string">H.G.J. Kamp</meta:user-defined>
    <meta:user-defined meta:name="OVERHEIDop.publicationName" meta:value-type="string">Kamervragen (Aanhangsel)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4686</meta:user-defined>
  </office:meta>
</office:document-meta>
</file>