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het lid <text:span text:style-name="ifm_span_font.bold_ifm">Hijink</text:span> (SP) aan de Ministers van Economische Zaken en van Financiën over <text:span text:style-name="ifm_span_font.italic_ifm">de verkoop van een bedrijfstak door Unilever</text:span> (ingezonden 7 april 2017).</text:p>
      <text:p text:style-name="ifm_p_font.roman_mt.3.76mm_ifm">Mededeling van Minister <text:span text:style-name="ifm_span_font.bold_ifm">Kamp</text:span> (Economische Zaken) (ontvangen 28 april 2017).</text:p>
      <text:p text:style-name="ifm_p_mt.3.76mm_ifm">Vraag 1</text:p>
      <text:p text:style-name="ifm_p_ifm">Kunt u een reactie geven op het bericht «Unilever wil Becel, Blue Band en Zeeuws Meisje verkopen»?<text:note text:id="ID-2017Z04688-d37e56" text:note-class="footnote"><text:note-citation text:label="1 ">1</text:note-citation><text:note-body><text:p text:style-name="ifm_p_font.normal_size.6.93pt_mt..5mm_indent.-0.1161in_mleft.0.1161in_ifm">http://www.nu.nl/beurs/4598568/unilever-wil-becel-blue-band-en-zeeuws-meisje-verkopen-.html</text:p></text:note-body></text:note></text:p>
      <text:p text:style-name="ifm_p_mt.3.76mm_ifm">Vraag 2</text:p>
      <text:p text:style-name="ifm_p_ifm">Deelt u de mening dat de verkoop van de margarinedivisie om aandeelhouders tevreden te houden een ongewenst effect is van een afgewezen overnamebod?</text:p>
      <text:p text:style-name="ifm_p_mt.3.76mm_ifm">Vraag 3</text:p>
      <text:p text:style-name="ifm_p_ifm">Hoe beschouwt u het eerder door de heer Hommen gepresenteerde voorstel om een adempauze van een jaar in te lassen na een overnamebod alvorens er tot een nieuw openbaar bod over wordt gegaan?<text:note text:id="ID-2017Z04688-d37e74" text:note-class="footnote"><text:note-citation text:label="2 ">2</text:note-citation><text:note-body><text:p text:style-name="ifm_p_font.normal_size.6.93pt_mt..5mm_indent.-0.1161in_mleft.0.1161in_ifm">https://fd.nl/ondernemen/1194318/ontdoe-een-overname-van-alle-hijgerigheid</text:p></text:note-body></text:note> Waarom ziet u voor de overheid geen rol weggelegd in deze problematiek terwijl regelgeving van de Autoriteit Financiële Markten (AFM) nu al eist dat binnen vier weken duidelijkheid wordt gegeven over het vervolg van een overnamebod?</text:p>
      <text:p text:style-name="ifm_p_mt.3.76mm_ifm">Vraag 4</text:p>
      <text:p text:style-name="ifm_p_ifm">Welke gevolgen heeft de verkoop van deze divisie voor de werkgelegenheid, zowel bij de te verkopen divisie als bij de onderzoeks- en ontwikkelingsafdelingen?</text:p>
      <text:p text:style-name="ifm_p_mt.3.76mm_ifm">Vraag 5</text:p>
      <text:p text:style-name="ifm_p_ifm">Kunt u een overzicht geven van subsidies en investeringen die de te verkopen divisie van Unilever heeft ontvangen in de afgelopen 15 jaar?</text:p>
      <text:p text:style-name="ifm_p_mt.3.76mm_ifm">Vraag 6</text:p>
      <text:p text:style-name="ifm_p_ifm">Gaan deze gelden of een deel hiervan verloren voor Nederland indien de te verkopen activiteiten worden verplaatst naar een ander land?</text:p>
      <text:p text:style-name="ifm_p_mt.3.76mm_ifm">Vraag 7</text:p>
      <text:p text:style-name="ifm_p_ifm">Heeft u mogelijkheden dergelijke gelden terug te vorderen en bent u bereid die te gebruiken indien dit het geval is?</text:p>
      <text:h text:style-name="ifm_p_font.bold_mt.5.08mm_page.keep-with-next_ifm" text:outline-level="2">Mededeling</text:h>
      <text:p text:style-name="ifm_p_mt.4.23mm_ifm">Recentelijk heb ik vier sets vragen ontvangen die ingaan op de mogelijke overnames van AkzoNobel en Unilever. Het gaat daarbij om de volgende vragen:</text:p>
      <text:p text:style-name="ifm_p_ifm">Op 27 maart jl. van de leden Hijink en Van Kent (beiden SP) over de dreigende overname van AkzoNobel door PPG Industries (kenmerk 2017Z04066).</text:p>
      <text:p text:style-name="ifm_p_ifm">Op 7 april jl. van het lid Hijink (SP) over de verkoop van een bedrijfstak door Unilever (kenmerk 2017Z04688).</text:p>
      <text:p text:style-name="ifm_p_ifm">Op 13 april jl. van de leden Paternotte (D66) en Bruins (ChristenUnie) over het bericht «Unilever is straks misschien niet meer Nederlands» (kenmerk 2017Z04996).</text:p>
      <text:p text:style-name="ifm_p_ifm">Op 13 april jl. van de leden Hijink en Van Kent (beiden SP) over de dreigende overname van AkzoNobel door PPG Industries (kenmerk 2017Z04997).</text:p>
      <text:p text:style-name="ifm_p_ifm">Daarnaast heeft de vaste commissie voor Economische Zaken mij verzocht uw Kamer te informeren over de overnames van Unilever en AkzoNobel (2017Z04925).</text:p>
      <text:p text:style-name="ifm_p_ifm">Vanwege nog lopende interdepartementale afstemming kunnen bovenstaande vragen en het commissieverzoek niet binnen de gebruikelijke termijn van drie weken worden beantwoord. Ik streef ernaar de beantwoording van de vragen en de reactie op het verzoek medio mei aan uw Kam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de verkoop van een bedrijfstak door Unilever</dc:title>
    <meta:user-defined meta:name="OVERHEIDop.ParlID/DC.identifier">ah-tk-20162017-1727</meta:user-defined>
    <meta:user-defined meta:name="OVERHEIDop.vraagnummer">2017Z04688</meta:user-defined>
    <meta:user-defined meta:name="OVERHEIDop.aanhangselNummer">1727</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het lid Hijink over de verkoop van een bedrijfstak door Unilever</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