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de leden <text:span text:style-name="ifm_span_font.bold_ifm">Van der Staaij</text:span> (SGP), <text:span text:style-name="ifm_span_font.bold_ifm">Thieme</text:span> (PvdD), <text:span text:style-name="ifm_span_font.bold_ifm">Ten Broeke</text:span> (VVD), <text:span text:style-name="ifm_span_font.bold_ifm">Voordewind</text:span> (ChristenUnie), <text:span text:style-name="ifm_span_font.bold_ifm">Knops</text:span> (CDA), <text:span text:style-name="ifm_span_font.bold_ifm">Karabulut</text:span> (SP) en <text:span text:style-name="ifm_span_font.bold_ifm">Van Rooijen</text:span> (50PLUS) aan de Minister van Buitenlandse Zaken over <text:span text:style-name="ifm_span_font.italic_ifm">repressieve maatregelen tegen de oppositie door de regering van Wit-Rusland</text:span> (ingezonden 29 maart 2017).</text:p>
      <text:p text:style-name="ifm_p_font.roman_mt.3.76mm_ifm">Antwoord van Minister <text:span text:style-name="ifm_span_font.bold_ifm">Koenders</text:span> (Buitenlandse Zaken) (ontvangen 1 mei 2017).</text:p>
      <text:p text:style-name="ifm_p_mt.3.76mm_ifm">Vraag 1</text:p>
      <text:p text:style-name="ifm_p_ifm">Kent u het artikel «Minsk likt wonden na hard neerslaan protest»?<text:note text:id="ID-2017Z04144-d37e76" text:note-class="footnote"><text:note-citation text:label="1 ">1</text:note-citation><text:note-body><text:p text:style-name="ifm_p_font.normal_size.6.93pt_mt..5mm_indent.-0.1161in_mleft.0.1161in_ifm">Trouw, 27 maart 2017</text:p></text:note-body></text:note></text:p>
      <text:p text:style-name="ifm_p_mt.3.76mm_ifm">Antwoord 1</text:p>
      <text:p text:style-name="ifm_p_ifm">Ja.</text:p>
      <text:p text:style-name="ifm_p_mt.3.76mm_ifm">Vraag 2</text:p>
      <text:p text:style-name="ifm_p_ifm">Hoe duidt u de oorzaken en achtergronden van de massale protesten tegen de regering van Wit-Rusland?</text:p>
      <text:p text:style-name="ifm_p_mt.3.76mm_ifm">Antwoord 2</text:p>
      <text:p text:style-name="ifm_p_ifm">De Wit-Russische bevolking protesteert tegen een nieuwe belastingwet, in de volksmond ook wel de «wet tegen sociale parasieten» genoemd. De wet legt een belasting op aan personen die niet als werkloos zijn geregistreerd en niet of weinig werken, ter compensatie van gemiste belasting. Wit-Rusland kampt al een aantal jaren met een economische recessie. Een groot deel van de bevolking steunt de nieuwe maatregel van de regering niet en komt hiertegen in actie.</text:p>
      <text:p text:style-name="ifm_p_mt.3.76mm_ifm">Vraag 3</text:p>
      <text:p text:style-name="ifm_p_ifm">Welke (leiders van) politieke oppositiegroepen of mensenrechtenverdedigers zijn het belangrijkste doelwit van de repressieve maatregelen van de Wit-Russische regering?</text:p>
      <text:p text:style-name="ifm_p_mt.3.76mm_ifm">Vraag 4</text:p>
      <text:p text:style-name="ifm_p_ifm">Kunt u bevestigen dat ook prominente leden van de Wit-Russische Christendemocraten (BCD) zijn gearresteerd<text:note text:id="ID-2017Z04144-d37e102" text:note-class="footnote"><text:note-citation text:label="2 ">2</text:note-citation><text:note-body><text:p text:style-name="ifm_p_font.normal_size.6.93pt_mt..5mm_indent.-0.1161in_mleft.0.1161in_ifm">http://bchd.info/12859-bcd-members-detained-on-march-25.html</text:p></text:note-body></text:note>, en kunt u een inschatting maken van de gevolgen van deze en soortgelijke maatregelen voor de politieke situatie en democratische vrijheden in Wit-Rusland op korte en langere termijn?</text:p>
      <text:p text:style-name="ifm_p_mt.3.76mm_ifm">Antwoord vraag 3 en 4</text:p>
      <text:p text:style-name="ifm_p_ifm">Zaterdag 25 maart gingen in Wit-Rusland in verschillende steden mensen de straat op in het kader van de «Dag van de Vrijheid», net als voorgaande jaren. Het waren de grootste protesten in jaren. In de hoofdstad Minsk, waar de demonstratie niet was toegestaan, werden honderden mensen opgepakt, inclusief toevallige voorbijgangers, journalisten en enkele buitenlanders. Zij zijn inmiddels weer vrijgelaten. Er zitten nog enkele personen vast die enkele dagen voor de protesten werden gearresteerd, op verdenking van het voorbereiden van ordeverstoring. In andere steden vonden op 25 maart ook protestacties plaats; deze acties waren toegestaan door de autoriteiten en zijn ordelijk verlopen.</text:p>
      <text:p text:style-name="ifm_p_ifm">In aanloop naar de demonstratie van 25 maart in Minsk vonden reeds protestacties in andere steden plaats. Hierbij zijn enkele demonstranten, journalisten en oppositieleiders opgepakt en bestraft. Dat geldt ook voor beide co-voorzitters van de Wit-Russische Christendemocraten «Belarussian Christian Democracy» (BCD), de heer Rymashewski en de heer Seviarynets. Zij werden opgepakt vanwege het leiden van een niet toegestane demonstratie. Beiden kregen een celstraf opgelegd van 15 dagen, waardoor zij niet aanwezig konden zijn bij de grote demonstratie van 25 maart.</text:p>
      <text:p text:style-name="ifm_p_mt.3.76mm_ifm">Vraag 5</text:p>
      <text:p text:style-name="ifm_p_ifm">In hoeverre zijn de in het artikel beschreven maatregelen van de regering van Wit-Rusland legitiem of acht u deze in strijd met het internationale recht?</text:p>
      <text:p text:style-name="ifm_p_mt.3.76mm_ifm">Antwoord 5</text:p>
      <text:p text:style-name="ifm_p_ifm">De vrijheid van burgers om te demonstreren is een fundamenteel recht en dient te worden gerespecteerd door overheden. Ook het internationaal recht, waaronder het Internationaal verdrag inzake burgerrechten en politieke rechten waar Wit-Rusland partij bij is, beschermt dit grondrecht. Aan het recht om te demonstreren kunnen beperkingen worden gesteld, indien er sprake is van bedreiging van de nationale veiligheid of openbare orde. Het inperken van het demonstratierecht mag echter alleen met strikte inachtneming van de beginselen van noodzakelijkheid en proportionaliteit. De demonstratie van 25 maart in Minsk was door de autoriteiten van Wit-Rusland niet toegestaan, omdat de openbare orde in het geding zou zijn. De maatregelen van de Wit-Russische autoriteiten zijn in de ogen van het kabinet niet proportioneel.</text:p>
      <text:p text:style-name="ifm_p_ifm">Wit-Rusland is geen lid van de Raad van Europa, en dus ook geen partij bij het Europees Verdrag voor de Rechten van de Mens. Aan de in dit verdrag gehanteerde maatstaven heeft Wit-Rusland zich dus niet gecommitteerd.</text:p>
      <text:p text:style-name="ifm_p_mt.3.76mm_ifm">Vraag 6</text:p>
      <text:p text:style-name="ifm_p_ifm">Op welke wijze kunt u en zult u, in samenspraak met uw Europese collega’s, uw contacten met de regering van Wit-Rusland aanwenden om te bevorderen dat het land zich houdt aan internationale (mensenrechten)verdragen, dat er voldoende ruimte blijft bestaan voor politieke oppositie, en dat het land een constructieve rol blijft spelen in het conflict met Oekraïne?</text:p>
      <text:p text:style-name="ifm_p_mt.3.76mm_ifm">Antwoord 6</text:p>
      <text:p text:style-name="ifm_p_ifm">Het oppakken en bestraffen van vreedzame demonstranten staak haaks op de toezegging van Wit-Rusland aan de EU om voortgang te boeken op het gebied van mensenrechten en fundamentele vrijheden. Het kabinet acht de hierboven genoemde ontwikkelingen zorgelijk en hecht om die reden des te meer aan de kritische dialoog met Wit-Rusland. Het is van belang een sterke boodschap over te brengen aan de Wit-Russische autoriteiten en hen te wijzen op hun verantwoordelijkheden.</text:p>
      <text:p text:style-name="ifm_p_ifm">Nederland heeft zich daarom in een gezamenlijke verklaring namens de EU meerdere malen kritisch uitgesproken over het optreden van de Wit-Russische autoriteiten en de noodzaak van een breder democratiseringsproces onderschreven (dd. 17/03/2017 en 25/03/2017). Ook heeft het Ministerie van Buitenlandse Zaken meerdere malen op hoog-ambtelijk niveau zijn zorgen kenbaar gemaakt aan de Wit-Russische ambassadeur in Den Haag. Kort na de protestactie van 25 maart in Minsk is de ambassadeur ontvangen op het departement om uitleg te geven. In dit gesprek heeft Nederland de acties veroordeeld, opgeroepen tot het vrijlaten van alle vreedzame demonstranten en beklemtoond dat fundamentele rechten en vrijheden gerespecteerd en gewaarborgd moeten worden. De Nederlandse Tijdelijk Zaakgelastigde in Minsk heeft met enkele slachtoffers, waaronder met de heer Rymashewski, covoorzitter van de BCD, gesproken om hen een hart onder de riem te steken. Het kabinet blijft de ontwikkelingen scherp in de gaten houden. Nederland doet dit samen met andere EU lidstaten.</text:p>
      <text:p text:style-name="ifm_p_mt.3.76mm_ifm">Vraag 7</text:p>
      <text:p text:style-name="ifm_p_ifm">Welke mogelijkheden heeft u en wilt u in het kader van de OVSE om de politieke situatie in Wit-Rusland aan de orde te stellen en in gezamenlijkheid te zoeken naar passende oplossingen ten behoeve van de vrijheid, stabiliteit en democratie in het land?</text:p>
      <text:p text:style-name="ifm_p_mt.3.76mm_ifm">Antwoord 7</text:p>
      <text:p text:style-name="ifm_p_ifm">Het handelen van de Wit-Russische autoriteiten tijdens, en in aanloop naar, de grote demonstratie in Minsk van 25 maart is op 30 maart jl. in de Permante Raad van de OVSE besproken. Het kabinet hecht aan het in stand houden van de kritische dialoog met Wit-Rusland. De Permanente Raad van de OVSE biedt hiertoe de mogelijkheid. Het gaat om beïnvloeding van Wit-Russische autoriteiten door eensgezindheid en gezamenlijk boodschappen ter bevordering van mensenrechten. De Office for Democratic Institutions and Human Rights (ODIHR) van de OVSE heeft in een verklaring de ontwikkelingen in Wit-Rusland sterk veroordeeld en opgeroepen de vrijheid van vereniging te respecteren en te waarborgen. De EU heeft deze verklaring onderschreven en aangedrongen op het naleven van de OVSE-verplichtingen en toezeggingen van de Wit-Russ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Thieme, Ten Broeke, Voordewind, Knops, Karabulut en Van Rooijen over repressieve maatregelen tegen de oppositie door de regering van Wit-Rusland</dc:title>
    <meta:user-defined meta:name="OVERHEIDop.ParlID/DC.identifier">ah-tk-20162017-1726</meta:user-defined>
    <meta:user-defined meta:name="OVERHEIDop.vraagnummer">2017Z04144</meta:user-defined>
    <meta:user-defined meta:name="OVERHEIDop.aanhangselNummer">172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J.H. ten Broeke</meta:user-defined>
    <meta:user-defined meta:name="OVERHEIDop.indiener">J.S. Voordewind</meta:user-defined>
    <meta:user-defined meta:name="OVERHEIDop.indiener">R.W. Knops</meta:user-defined>
    <meta:user-defined meta:name="OVERHEIDop.indiener">S. Karabulut</meta:user-defined>
    <meta:user-defined meta:name="OVERHEIDop.indiener">M.J. van Rooijen</meta:user-defined>
    <meta:user-defined meta:name="OVERHEIDop.indiener">C.G. van der Staaij</meta:user-defined>
    <meta:user-defined meta:name="OVERHEIDop.ontvanger">A.G. Koenders</meta:user-defined>
    <meta:user-defined meta:name="OVERHEIDop.vergaderjaar">2016-2017</meta:user-defined>
    <meta:user-defined meta:name="DCTERMS.W3CDTF/OVERHEIDop.datumOntvangst">2017-05-01</meta:user-defined>
    <meta:user-defined meta:name="OVERHEID.StatenGeneraal/DC.creator">Tweede Kamer der Staten-Generaal</meta:user-defined>
    <dc:language>nl</dc:language>
    <meta:user-defined meta:name="DCTERMS.alternative"/>
    <meta:user-defined meta:name="DC.title">Antwoord op vragen van de leden Van der Staaij, Thieme, Ten Broeke, Voordewind, Knops, Karabulut en Van Rooijen over repressieve maatregelen tegen de oppositie door de regering van Wit-Rusland</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