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7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ragen van de leden <text:span text:style-name="ifm_span_font.bold_ifm">Van der Lee</text:span> en <text:span text:style-name="ifm_span_font.bold_ifm">Kröger</text:span> (beiden GroenLinks) aan de Minister van Economische Zaken en de Staatssecretaris van Infrastructuur en Milieu over <text:span text:style-name="ifm_span_font.italic_ifm">het bericht dat de CO2-uitstoot van de Nederlandse industrie in 2016 niet is gedaald</text:span> (ingezonden 6 april 2017).</text:p>
      <text:p text:style-name="ifm_p_font.roman_mt.3.76mm_ifm">Mededeling van Minister <text:span text:style-name="ifm_span_font.bold_ifm">Kamp</text:span> (Economische Zaken) (ontvangen 28 april 2017).</text:p>
      <text:p text:style-name="ifm_p_mt.3.76mm_ifm">Vraag 1</text:p>
      <text:p text:style-name="ifm_p_ifm">Heeft u kennisgenomen van de voorlopige uitstootcijfers voor 2016 (gepubliceerd op 3 april 2017) van de Nederlandse Emissieautoriteit (NEa), waaruit blijkt dat de CO<text:span text:style-name="ifm_span_font.subscript_ifm">2</text:span>-uitstoot van de industrie in 2016 nagenoeg gelijk is gebleven ten opzichte van 2015<text:note text:id="ID-2017Z04590-d37e61" text:note-class="footnote"><text:note-citation text:label="1 ">1</text:note-citation><text:note-body><text:p text:style-name="ifm_p_font.normal_size.6.93pt_mt..5mm_indent.-0.1161in_mleft.0.1161in_ifm">https://www.emissieautoriteit.nl/actueel/nieuws/2017/04/03/co2-uitstoot-nederlandse-industrie-gelijk-uitstoot-europa-daalt</text:p></text:note-body></text:note>?</text:p>
      <text:p text:style-name="ifm_p_mt.3.76mm_ifm">Vraag 2</text:p>
      <text:p text:style-name="ifm_p_ifm">Wat zijn volgens u de belangrijkste redenen voor het nagenoeg gelijk blijven van de CO<text:span text:style-name="ifm_span_font.subscript_ifm">2</text:span>-uitstoot in de industrie?</text:p>
      <text:p text:style-name="ifm_p_mt.3.76mm_ifm">Vraag 3</text:p>
      <text:p text:style-name="ifm_p_ifm">Hoe verhoudt het gelijk blijven van de CO<text:span text:style-name="ifm_span_font.subscript_ifm">2</text:span>-uitstoot in de Nederlandse industrie zich tot de afname in Europese CO<text:span text:style-name="ifm_span_font.subscript_ifm">2</text:span>-uitstoot?</text:p>
      <text:p text:style-name="ifm_p_mt.3.76mm_ifm">Vraag 4</text:p>
      <text:p text:style-name="ifm_p_ifm">Deelt u de mening dat de CO<text:span text:style-name="ifm_span_font.subscript_ifm">2</text:span>-uitstoot in de industrie af moet nemen om aan het Urgenda-vonnis en aan de afspraken in het Klimaatakkoord van Parijs te voldoen?</text:p>
      <text:p text:style-name="ifm_p_mt.3.76mm_ifm">Vraag 5</text:p>
      <text:p text:style-name="ifm_p_ifm">Deelt u de mening dat het Europese emissiehandelssysteem (ETS) onvoldoende werkt om de CO<text:span text:style-name="ifm_span_font.subscript_ifm">2</text:span>-uitstoot in de Nederlandse industrie terug te dringen en dat aanvullende nationale maatregelen nodig zijn?</text:p>
      <text:p text:style-name="ifm_p_mt.3.76mm_ifm">Vraag 6</text:p>
      <text:p text:style-name="ifm_p_ifm">Deelt u de mening dat een nationale minimumprijs voor CO<text:span text:style-name="ifm_span_font.subscript_ifm">2</text:span> wel tot het aanjagen van CO<text:span text:style-name="ifm_span_font.subscript_ifm">2</text:span>-arme innovaties in de industrie kan leiden?</text:p>
      <text:p text:style-name="ifm_p_mt.3.76mm_ifm">Vraag 7</text:p>
      <text:p text:style-name="ifm_p_ifm">Bent u reeds in overleg met de industrie over welke aanvullende maatregelen nodig zijn om een trendbreuk in haar CO<text:span text:style-name="ifm_span_font.subscript_ifm">2</text:span>-uitstoot te realiseren? Zo nee, wilt u hier zo spoedig mogelijk het initiatief toe nemen?</text:p>
      <text:h text:style-name="ifm_p_font.bold_mt.5.08mm_page.keep-with-next_ifm" text:outline-level="2">Mededeling</text:h>
      <text:p text:style-name="ifm_p_mt.4.23mm_ifm">Op 6 april jl. hebben de leden Van der Lee en Kröger (beiden GroenLinks)<text:note text:id="ID-1724-d37e61" text:note-class="footnote"><text:note-citation text:label="2 ">2</text:note-citation><text:note-body><text:p text:style-name="ifm_p_font.normal_size.6.93pt_mt..5mm_indent.-0.1161in_mleft.0.1161in_ifm">Kenmerk 2017Z04590</text:p></text:note-body></text:note> en het lid Van Veldhoven (D66)<text:note text:id="ID-1724-d37e69" text:note-class="footnote"><text:note-citation text:label="3 ">3</text:note-citation><text:note-body><text:p text:style-name="ifm_p_font.normal_size.6.93pt_mt..5mm_indent.-0.1161in_mleft.0.1161in_ifm">Kenmerk 2017Z04601</text:p></text:note-body></text:note> Kamervragen gesteld over het bericht dat de CO<text:span text:style-name="ifm_span_font.subscript_ifm">2</text:span>-uitstoot van de Nederlandse industrie in 2016 niet is gedaald. Op dezelfde datum heeft de vaste commissie voor Infrastructuur en Milieu schriftelijke vragen gesteld over hetzelfde onderwerp.<text:note text:id="ID-1724-d37e77" text:note-class="footnote"><text:note-citation text:label="4 ">4</text:note-citation><text:note-body><text:p text:style-name="ifm_p_font.normal_size.6.93pt_mt..5mm_indent.-0.1161in_mleft.0.1161in_ifm">Kenmerk 2017Z04585/2017D09551</text:p></text:note-body></text:note> Vanwege voor de beantwoording benodigde afstemming kunnen deze vragen niet binnen de gebruikelijke termijn van drie weken worden beantwoord. Ik streef ernaar om de vragen, samen met de Staatssecretaris van Infrastructuur en Milieu en in onderlinge samenhang, uiterlijk medio me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ee en Kröger over het bericht dat de CO2-uitstoot van de Nederlandse industrie in 2016 niet is gedaald</dc:title>
    <meta:user-defined meta:name="OVERHEIDop.ParlID/DC.identifier">ah-tk-20162017-1724</meta:user-defined>
    <meta:user-defined meta:name="OVERHEIDop.vraagnummer">2017Z04590</meta:user-defined>
    <meta:user-defined meta:name="OVERHEIDop.aanhangselNummer">1724</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indiener">T.M.T. van der Lee</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de leden Van der Lee en Kröger over het bericht dat de CO2-uitstoot van de Nederlandse industrie in 2016 niet is gedaald</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