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Wiersma</text:span> (VVD) aan de Minister van Onderwijs, Cultuur en Wetenschap over <text:span text:style-name="ifm_span_font.italic_ifm">techniekopleidingen die ingehaald worden door nieuwe ontwikkelingen</text:span> (ingezonden 29 maart 2017).</text:p>
      <text:p text:style-name="ifm_p_font.roman_mt.3.76mm_ifm">Antwoord van Minister <text:span text:style-name="ifm_span_font.bold_ifm">Bussemaker</text:span> (Onderwijs, Cultuur en Wetenschap) (ontvangen 26 april 2017)</text:p>
      <text:p text:style-name="ifm_p_mt.3.76mm_ifm">Vraag 1</text:p>
      <text:p text:style-name="ifm_p_ifm">Bent u bekend met het artikel «Techniekopleidingen ingehaald door nieuwe ontwikkelingen»?<text:note text:id="ID-2017Z04142-d37e57" text:note-class="footnote"><text:note-citation text:label="1 ">1</text:note-citation><text:note-body><text:p text:style-name="ifm_p_font.normal_size.6.93pt_mt..5mm_indent.-0.1161in_mleft.0.1161in_ifm">FD van 27 maart 2017</text:p></text:note-body></text:note></text:p>
      <text:p text:style-name="ifm_p_mt.3.76mm_ifm">Antwoord 1</text:p>
      <text:p text:style-name="ifm_p_ifm">Ja.</text:p>
      <text:p text:style-name="ifm_p_mt.3.76mm_ifm">Vraag 2</text:p>
      <text:p text:style-name="ifm_p_ifm">Deelt u de zorgen geuit in het artikel dat het middelbaar beroepsonderwijs zich niet snel genoeg kan aanpassen aan de wensen van het afnemend beroepenveld? Wat heeft u gedaan om het onderwijs beter aan te laten sluiten?</text:p>
      <text:p text:style-name="ifm_p_mt.3.76mm_ifm">Antwoord 2</text:p>
      <text:p text:style-name="ifm_p_ifm">Een goede aansluiting tussen onderwijs en arbeidsmarkt blijft een stevige uitdaging, zelfs voor het Nederlandse beroepsonderwijs dat op dit punt internationaal hoge waardering oogst. Ik heb deze aansluiting dan ook onderdeel gemaakt van een verbeteragenda voor het mbo. Hierover heb ik u eerder geïnformeerd in mijn brief over een toekomstbestendig mbo.<text:note text:id="ID-1721-d37e77" text:note-class="footnote"><text:note-citation text:label="2 ">2</text:note-citation><text:note-body><text:p text:style-name="ifm_p_font.normal_size.6.93pt_mt..5mm_indent.-0.1161in_mleft.0.1161in_ifm">kamerstuk 31 524, nr. 250</text:p></text:note-body></text:note> In deze brief heb ik onder andere maatregelen aangekondigd om de responsiviteit van het mbo te verhogen, zodat onderwijsinstellingen beter in staat zijn om in te spelen op de groeiende dynamiek op de arbeidsmarkt. Ik heb met dit doel de kwalificatiestructuur herzien, waardoor er meer ruimte is ontstaan voor vernieuwing. Onder andere door de introductie van keuzedelen en de start van het experiment cross-overs hebben scholen nu meer ruimte om aan de actuele behoefte van de regionale arbeidsmarkt te voldoen. Daarnaast heb ik het door mij ingestelde Regionaal investeringsfonds mbo, waarmee ik de afgelopen jaren 100 miljoen euro heb geïnvesteerd in innovatieve publiek-private samenwerking in het mbo, met nog een jaar verlengd voor 2018. Dit heb ik gedaan vanuit mijn overtuiging dat innovaties vooral in de regio en samen met het bedrijfsleven vorm krijgen. De regeling werpt zijn eerste vruchten af, zoals u heeft kunnen lezen in de evaluatie die ik op 10 februari 2017 naar uw Kamer heb gezonden.<text:note text:id="ID-1721-d37e85" text:note-class="footnote"><text:note-citation text:label="3 ">3</text:note-citation><text:note-body><text:p text:style-name="ifm_p_font.normal_size.6.93pt_mt..5mm_indent.-0.1161in_mleft.0.1161in_ifm">kamerstuk 31 524, nr. 310</text:p></text:note-body></text:note> Ten slotte wil ik u wijzen op de maatregelen uit het Techniekpact van afgelopen kabinetsperiode, zoals de verbeterde aansluiting van het vmbo op het mbo in doorlopende leerlijnen in de techniek en het behoud van de hogere bekostiging van technische mbo-opleidingen.</text:p>
      <text:p text:style-name="ifm_p_mt.3.76mm_ifm">Vraag 3</text:p>
      <text:p text:style-name="ifm_p_ifm">Deelt u de mening dat we hadden kunnen zien aankomen dat techniekopleidingen worden ingehaald door nieuwe ontwikkelingen en daarmee onvoldoende aansluiten op wat er in de beroepspraktijk gevraagd wordt?</text:p>
      <text:p text:style-name="ifm_p_mt.3.76mm_ifm">Antwoord 3</text:p>
      <text:p text:style-name="ifm_p_ifm">Zoals hierboven geschetst heb ik concrete maatregelen genomen die het mbo helpen bij deze uitdagingen. Mbo-instellingen zijn daardoor steeds beter in staat om aan te sluiten op de behoefte van de arbeidsmarkt. Naast maatregelen vanuit OCW, vraagt dit vraagstuk echter ook om een beroepenveld dat verantwoordelijkheid neemt om mee te werken aan oplossingen. Bijvoorbeeld door aan afgestudeerden aantrekkelijke beroepsperspectieven aan te bieden, bbl-plekken en stageplekken te creëren, docenten stage te laten lopen om up-to-date beroepskennis op te doen, de nieuwste technieken en materialen beschikbaar te stellen voor studenten en andere vormen van samenwerking met onderwijsinstellingen aan te gaan. Ik daag de werkgevers in de techniek dan ook uit om hier concreet invulling aan te geven. Samen moeten we zorgen dat Nederland ook in de toekomst verzekerd is van voldoende goed opgeleide technici.</text:p>
      <text:p text:style-name="ifm_p_mt.3.76mm_ifm">Vraag 4</text:p>
      <text:p text:style-name="ifm_p_ifm">Bent u bekend met het VVD Pamflet Toekomstproof MBO, aan u overhandigd in 2014?</text:p>
      <text:p text:style-name="ifm_p_mt.3.76mm_ifm">Antwoord 4</text:p>
      <text:p text:style-name="ifm_p_ifm">Ja.</text:p>
      <text:p text:style-name="ifm_p_mt.3.76mm_ifm">Vraag 5</text:p>
      <text:p text:style-name="ifm_p_ifm">Hoe beoordeelt u de daarin al in 2014 genoemde oplossingen om leerlingen klaar te stomen voor de banen van «morgen»? Bent u het ermee eens dat deze belangrijk zijn om het mbo toekomstproof te maken?</text:p>
      <text:p text:style-name="ifm_p_mt.3.76mm_ifm">Antwoord 5</text:p>
      <text:p text:style-name="ifm_p_ifm">Zie de antwoorden op vragen 2 en 6.</text:p>
      <text:p text:style-name="ifm_p_mt.3.76mm_ifm">Vraag 6</text:p>
      <text:p text:style-name="ifm_p_ifm">Deelt u de opvatting dat er een stevige wijziging van het mbo-bestel nodig is, naar een systeem dat flexibel kan inspelen op een veranderende vraag? Deelt u de mening dat daarin ook private aanbieders opleidingen kunnen aanbieden die via vraagfinanciering publiek gefinancierd worden?</text:p>
      <text:p text:style-name="ifm_p_mt.3.76mm_ifm">Antwoord 6</text:p>
      <text:p text:style-name="ifm_p_ifm">Ik deel deze mening niet. Het Nederlandse mbo-onderwijs is van hoog niveau. Voor het antwoord op uw vraag over het publiek financieren van private onderwijsaanbieders via vraagfinanciering verwijs ik u naar mijn Kamerbrief <text:span text:style-name="ifm_span_font.italic_ifm">Een responsief mbo voor hoogwaardig vakmanschap</text:span> uit 2015 waarin ik heb gereageerd op onder andere de voorstellen uit het VVD pamflet Toekomstproof mbo.<text:note text:id="ID-1721-d37e144" text:note-class="footnote"><text:note-citation text:label="4 ">4</text:note-citation><text:note-body><text:p text:style-name="ifm_p_font.normal_size.6.93pt_mt..5mm_indent.-0.1161in_mleft.0.1161in_ifm">Kamerstuk 31 524, nr. 250</text:p></text:note-body></text:note></text:p>
      <text:p text:style-name="ifm_p_ifm">Daarnaast heb ik u eerder geïnformeerd over de voortgang van het beleid omtrent Leven Lang Leren in mijn brief <text:span text:style-name="ifm_span_font.italic_ifm">Voortgangsrapportage Leven Lang Leren</text:span>.<text:note text:id="ID-1721-d37e157" text:note-class="footnote"><text:note-citation text:label="5 ">5</text:note-citation><text:note-body><text:p text:style-name="ifm_p_font.normal_size.6.93pt_mt..5mm_indent.-0.1161in_mleft.0.1161in_ifm">Kamerstuk 30 012, nr. 72</text:p></text:note-body></text:note> Hierin komt de inzet van vraagfinanciering als instrument aan de orde. Omtrent het onderwerp van vraagfinanciering zijn er ook recent adviezen verschenen van de Commissie vraagfinanciering mbo<text:note text:id="ID-1721-d37e165" text:note-class="footnote"><text:note-citation text:label="6 ">6</text:note-citation><text:note-body><text:p text:style-name="ifm_p_font.normal_size.6.93pt_mt..5mm_indent.-0.1161in_mleft.0.1161in_ifm">Het advies van de Commissie vraagfinanciering mbo is met uw Kamer gedeeld bij brief van 11 april 2017 (Kamerstuk 31 524, nr. 314)</text:p></text:note-body></text:note> en de SER<text:note text:id="ID-1721-d37e173" text:note-class="footnote"><text:note-citation text:label="7 ">7</text:note-citation><text:note-body><text:p text:style-name="ifm_p_font.normal_size.6.93pt_mt..5mm_indent.-0.1161in_mleft.0.1161in_ifm">SER-advies, <text:span text:style-name="ifm_span_font.italic_size.6.93pt_ifm">Leren en ontwikkelen tijdens de loopbaan: een advies over postinitieel leren</text:span>, publicatienr. 17/04, Den Haag: SER, 2017</text:p></text:note-body></text:note>. Het volgende kabinet zal uw Kamer nader informeren over deze adviezen.</text:p>
      <text:p text:style-name="ifm_p_mt.3.76mm_ifm">Vraag 7</text:p>
      <text:p text:style-name="ifm_p_ifm">Deelt u de opvatting dat we in het mbo moeten overgaan op een systeem van accreditatie (gebruikelijk in het hoger onderwijs) in plaats van ingewikkelde en landelijke kwalificatiedossiers zoals nu het geval is? Kunt u dit toelichten?</text:p>
      <text:p text:style-name="ifm_p_mt.3.76mm_ifm">Antwoord 7</text:p>
      <text:p text:style-name="ifm_p_ifm">Nee, die opvatting deel ik niet. De kwalificatiestructuur in het mbo borgt de civiele waarde van diploma’s maar biedt ook voldoende ruimte voor eigen invulling van het opleidingsprogramma door de instelling en de stakeholders in de regio. Door de verbreding en flexibilisering van de kwalificatiedossiers en de invoering van keuzedelen, is deze ruimte verder toegenomen. Een systeem van accreditatie is niet minder ingewikkeld dan de huidige kwalificatiestructuur en examinering in het mbo en de waarborgen voor onderwijskwaliteit zijn niet per definitie beter in een accreditatiestelsel. Zoals eerder gemeld ben ik van mening dat elementen van een accreditatie-/visitatiesysteem, wel nuttig en bruikbaar zijn voor het mbo ter versterking van de kwaliteitscultuur.<text:note text:id="ID-1721-d37e196" text:note-class="footnote"><text:note-citation text:label="8 ">8</text:note-citation><text:note-body><text:p text:style-name="ifm_p_font.normal_size.6.93pt_mt..5mm_indent.-0.1161in_mleft.0.1161in_ifm">Kamerstuk 34 402, nr. 6.</text:p></text:note-body></text:note> Daarbij denk ik bijvoorbeeld aan audits en peer reviews. Hiermee wordt ook al ervaring opgedaan in de mbo-sector, bijvoorbeeld via de stichting Kwaliteitsnetwerk mbo waar mbo-instellingen al instellingsaudits bij elkaar doen.</text:p>
      <text:p text:style-name="ifm_p_mt.3.76mm_ifm">Vraag 8</text:p>
      <text:p text:style-name="ifm_p_ifm">Hoe beoordeelt u de zorgen dat de vraag naar technisch geschoold personeel sneller groeit dan het onderwijs aan kan?</text:p>
      <text:p text:style-name="ifm_p_mt.3.76mm_ifm">Antwoord 8</text:p>
      <text:p text:style-name="ifm_p_ifm">Ik deel deze zorgen en die heb ik ook al eerder met uw Kamer gedeeld. Al geruime tijd is er sprake van een mismatch tussen vraag en aanbod van technisch geschoold personeel. Daarom heb ik in 2013 het Techniekpact ondertekend samen met werkgevers, werknemers, onderwijsinstellingen en de ministeries van EZ en SZW. Inmiddels blijkt dat de aanpak van het Techniekpact succesvol is, steeds meer jongeren kiezen voor een technische opleiding. Veruit de meeste jongeren die kiezen voor de bèta/techniek kunnen starten met de opleiding van hun eerste keuze. In het mbo geldt dit zelfs voor alle jongeren, mits zij (in het geval van een bbl-opleiding) een leerwerkplek kunnen vinden.</text:p>
      <text:p text:style-name="ifm_p_ifm">Wel wil ik opmerken dat het aantal ingevulde bbl-plekken fors is teruggelopen, waardoor opleiden in de praktijk een stevige teruggang heeft gekend. De bbl is bij uitstek een opleidingsroute die bij de technische sector past. Ik roep werkgevers dan ook op om niet alleen de mismatch te agenderen, maar om ook zelf hun deuren open te zetten voor jongeren om in de praktijk te leren. Ik zal hen hierbij ondersteunen middels een bbl-offensief, zoals eerder aangekondigd in de kabinetsreactie op adviezen van de SER en Onderwijsraad.<text:note text:id="ID-1721-d37e219" text:note-class="footnote"><text:note-citation text:label="9 ">9</text:note-citation><text:note-body><text:p text:style-name="ifm_p_font.normal_size.6.93pt_mt..5mm_indent.-0.1161in_mleft.0.1161in_ifm">kamerstuk 31 524, nr. 312</text:p></text:note-body></text:note> Wat ook in het oog springt, is dat we technici kwijtraken doordat zij na hun opleiding niet doorstromen naar een technisch beroep. Van de technisch opgeleiden jonger dan 35 jaar gaat 32% aan de slag in een niet-technisch beroep, zo staat te lezen in de Monitor Techniekpact 2016 die ik uw Kamer eerder heb toegezonden.<text:note text:id="ID-1721-d37e227" text:note-class="footnote"><text:note-citation text:label="10 ">10</text:note-citation><text:note-body><text:p text:style-name="ifm_p_font.normal_size.6.93pt_mt..5mm_indent.-0.1161in_mleft.0.1161in_ifm">kamerstuk 32 637, nr. 249</text:p></text:note-body></text:note> Het is aan het bedrijfsleven om afgestudeerde technici een aantrekkelijk perspectief te bieden.</text:p>
      <text:p text:style-name="ifm_p_mt.3.76mm_ifm">Vraag 9</text:p>
      <text:p text:style-name="ifm_p_ifm">Hoe beoordeelt u de zorgen dat wanneer meer jongeren voor techniek zouden kiezen er onvoldoende docenten in de technische vakken zouden zijn om hen te onderwijzen? Welke oplossingen ziet u voor een dergelijk scenario?</text:p>
      <text:p text:style-name="ifm_p_mt.3.76mm_ifm">Antwoord 9</text:p>
      <text:p text:style-name="ifm_p_ifm">Ik deel deze zorgen. In onze brief over de onderwijsarbeidsmarkt van 29 november 2016 hebben de Staatssecretaris en ik uw Kamer over de arbeidsmarktontwikkelingen en (verwachte) toekomstige tekorten in de verschillende onderwijssectoren geïnformeerd.<text:note text:id="ID-1721-d37e247" text:note-class="footnote"><text:note-citation text:label="11 ">11</text:note-citation><text:note-body><text:p text:style-name="ifm_p_font.normal_size.6.93pt_mt..5mm_indent.-0.1161in_mleft.0.1161in_ifm">kamerstuk 27 923, nr. 232</text:p></text:note-body></text:note> In het Plan van aanpak lerarentekort dat op 24 februari jongstleden naar uw Kamer is verstuurd, wordt een aantal oplossingsrichtingen en acties voorgesteld die ook bijdragen aan het tegengaan van dreigende tekorten aan docenten techniek.<text:note text:id="ID-1721-d37e255" text:note-class="footnote"><text:note-citation text:label="12 ">12</text:note-citation><text:note-body><text:p text:style-name="ifm_p_font.normal_size.6.93pt_mt..5mm_indent.-0.1161in_mleft.0.1161in_ifm">kamerstuk 27 923, nr. 245</text:p></text:note-body></text:note> Specifiek met betrekking tot docenten techniek en het beroepsonderwijs verwacht ik veel van een regionale aanpak waarbij (v)mbo-instellingen, lerarenopleidingen en bedrijfsleven samenwerken om nieuwe doelgroepen te interesseren en te mobiliseren voor het technisch docentschap, om een flexibel en modulair opleidingsaanbod voor deze doelgroepen te ontwikkelen en om de mobiliteit tussen bedrijfsleven en beroepsonderwijs te vergroten (circulaire carrières, hybride docenten). Komend najaar wordt u geïnformeerd over de uitvoering en uitwerking van de acties in dit plan.</text:p>
      <text:p text:style-name="ifm_p_mt.3.76mm_ifm">Vraag 10</text:p>
      <text:p text:style-name="ifm_p_ifm">Deelt u de mening dat het onacceptabel is dat belangrijke innovatieve bedrijven als Tesla in Nederland geen monteurs kunnen vinden, omdat een opleiding inhoudelijk niet aansluit? Deelt u de opvatting dat dit er op termijn toe zou kunnen leiden dat bedrijven zich hier niet vestigen, omdat er onvoldoende gekwalificeerd personeel beschikbaar is? Deelt u de mening dat dit moet worden meegenomen in de fundamentele wijzigingen die nodig zijn in het mbo?</text:p>
      <text:p text:style-name="ifm_p_mt.3.76mm_ifm">Antwoord 10</text:p>
      <text:p text:style-name="ifm_p_ifm">Het Nederlandse mbo-stelsel is gebaseerd op intensieve samenwerking tussen onderwijs en bedrijfsleven. Dit biedt ook kansen voor bedrijven als Tesla om voldoende gekwalificeerd personeel te borgen. Het (georganiseerd) bedrijfsleven praat en besluit mee over de eisen die aan toekomstig personeel worden gesteld, omdat zij deelnemen aan de Samenwerkingsorganisatie Beroepsonderwijs Bedrijfsleven (SB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techniekopleidingen die ingehaald worden door nieuwe ontwikkelingen</dc:title>
    <meta:user-defined meta:name="OVERHEIDop.ParlID/DC.identifier">ah-tk-20162017-1721</meta:user-defined>
    <meta:user-defined meta:name="OVERHEIDop.vraagnummer">2017Z04142</meta:user-defined>
    <meta:user-defined meta:name="OVERHEIDop.aanhangselNummer">1721</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M. Bussemaker</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het lid Wiersma over techniekopleidingen die ingehaald worden door nieuwe ontwikkeling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