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7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Beckerman</text:span> (SP) aan de Minister van Economische Zaken over <text:span text:style-name="ifm_span_font.italic_ifm">de waakvlam bij Loppersum</text:span> (ingezonden 4 april 2017).</text:p>
      <text:p text:style-name="ifm_p_font.roman_mt.3.76mm_ifm">Antwoord van Minister <text:span text:style-name="ifm_span_font.bold_ifm">Kamp</text:span> (Economische Zaken) (ontvangen 28 april 2017)</text:p>
      <text:p text:style-name="ifm_p_mt.3.76mm_ifm">Vraag 1</text:p>
      <text:p text:style-name="ifm_p_ifm">Bent u bekend met de berichtgeving rond de door de NAM gewonnen één miljard kubieke meter gas bij Loppersum?<text:note text:id="ID-2017Z04405-d37e58" text:note-class="footnote"><text:note-citation text:label="1 ">1</text:note-citation><text:note-body><text:p text:style-name="ifm_p_font.normal_size.6.93pt_mt..5mm_indent.-0.1161in_mleft.0.1161in_ifm">RTV Noord, 21 maart 2017 en de uitzending van een vandaag van 23 maart 2017 https://www.npo.nl/gaslocaties-in-groningen-staan-op-waakvlam/23-03-2017/POMS_AT_8029119</text:p></text:note-body></text:note></text:p>
      <text:p text:style-name="ifm_p_mt.3.76mm_ifm">Antwoord 1</text:p>
      <text:p text:style-name="ifm_p_ifm">Ja.</text:p>
      <text:p text:style-name="ifm_p_mt.3.76mm_ifm">Vraag 2</text:p>
      <text:p text:style-name="ifm_p_ifm">Klopt het dat als gevolg van de uitspraken van de Raad van State in april en november 2015, de productie in de vijf clusters in Loppersum (Leermens, Overschild, De Paauwen, Ten Post en ’t Zandt) is teruggebracht naar een minimumniveau? Zo ja, waaruit bestaat dat minimumniveau? Waar is dat vastgelegd?</text:p>
      <text:p text:style-name="ifm_p_mt.3.76mm_ifm">Antwoord 2</text:p>
      <text:p text:style-name="ifm_p_ifm">In de grafiek in bijlage 1<text:note text:id="ID-1714-d37e64" text:note-class="footnote"><text:note-citation text:label="2 ">2</text:note-citation><text:note-body><text:p text:style-name="ifm_p_font.normal_size.6.93pt_mt..5mm_indent.-0.1161in_mleft.0.1161in_ifm">Raadpleegbaar via www.tweedekamer.nl</text:p></text:note-body></text:note> is de productie uit de vijf clusters in de regio Loppersum weergegeven voor de jaren 2010–2016. Hieruit is af te leiden hoe NAM als producent van het Groningenveld uitvoering heeft gegeven aan de vermindering van de productie uit Loppersum volgens het kabinetsbesluit van 17 januari 2014 (Kamerstukken II 2013/14, 33 529, nr. 28) en de uitspraken van de Raad van State uit april en november 2015, waarin onder andere wordt voorgeschreven om, anders dan de hoeveelheid gas die nodig is om de clusters open te houden, uitsluitend te produceren indien dat vanuit een oogpunt van leveringszekerheid noodzakelijk is. NAM heeft deze productie nader toegelicht in haar rapportage over de recente aardbevingen in Wirdum en Garsthuizen.<text:note text:id="ID-1714-d37e72" text:note-class="footnote"><text:note-citation text:label="3 ">3</text:note-citation><text:note-body><text:p text:style-name="ifm_p_font.normal_size.6.93pt_mt..5mm_indent.-0.1161in_mleft.0.1161in_ifm">Hoofdstuk 9.1 van de Rapportage recente aardbevingen Wirdum en Garsthuizen 2016/2017 (gepubliceerd op 30 maart 2017): http://www.nam.nl/nieuws/2017/onderzoek-aardbevingen-loppersum.html</text:p></text:note-body></text:note></text:p>
      <text:p text:style-name="ifm_p_mt.3.76mm_ifm">Vraag 3</text:p>
      <text:p text:style-name="ifm_p_ifm">Maakt het instemmingsbesluit melding van de wijze waarop er in de clusters rond Loppersum «kleine hoeveelheden gas» gewonnen mogen worden? Is er in het instemmingsbesluit vastgelegd waarvoor en op welke wijze deze kleine hoeveelheden gas gewonnen mogen worden? Zo nee, waarom niet?</text:p>
      <text:p text:style-name="ifm_p_mt.3.76mm_ifm">Antwoord 3</text:p>
      <text:p text:style-name="ifm_p_ifm">In het instemmingsbesluit van 30 september 2016 is in artikel 3 opgenomen dat productie uit de regio Loppersum, anders dan de hoeveelheid die nodig is om de clusters open te houden, uitsluitend is toegestaan als dit vanuit een oogpunt van leveringszekerheid noodzakelijk is. De noodzaak van de beschikbaarheid van de clusters volgt uit analyses van de capaciteitsmatige leveringszekerheid van de landelijke netbeheerder Gasunie Transport Services (GTS). NAM geeft hier als producent van het Groningenveld invulling aan. NAM heeft dit nader toegelicht in haar rapportage over de recente aardbevingen in Wirdum en Garsthuizen. Conform het advies van Staatstoezicht op de Mijnen (SodM) zal ik in samenwerking met NAM en GTS bezien hoe de productie in Loppersum, die plaatsvindt omwille van de capaciteitsmatige leveringszekerheid, nader kan worden beperkt. Voor de volledigheid merk ik hierbij op dat dit losstaat van het benodigde (jaar)volume voor de leveringszekerheid.</text:p>
      <text:p text:style-name="ifm_p_mt.3.76mm_ifm">Vraag 4</text:p>
      <text:p text:style-name="ifm_p_ifm">Is naar uw mening het onderhouden van een waakvlam hetzelfde als het «technisch beschikbaar blijven zodat de gaswinning zo nodig snel hervat kan worden»? Kunt u uw antwoord toelichten?</text:p>
      <text:p text:style-name="ifm_p_mt.3.76mm_ifm">Antwoord 4</text:p>
      <text:p text:style-name="ifm_p_ifm">Uit zowel de genoemde uitspraken van de Raad van State als mijn instemmingsbesluit van 30 september 2016 blijkt het belang om de clusters open te houden in het kader van de capaciteitsmatige leveringszekerheid. De vijf clusters in de regio Loppersum omvatten ongeveer een kwart van de totale capaciteit op het Groningenveld en spelen (samen met alle andere clusters op het Groningenveld) een belangrijke rol in de analyses van de capaciteitsmatige leveringszekerheid van GTS. Het openhouden van de putten op de clusters met een beperkte productie is noodzakelijk om deze te kunnen opregelen als er op momenten van zeer hoge vraag naar laagcalorisch gas via andere middelen onvoldoende gas beschikbaar is om aan deze vraag te voldoen. Een voorbeeld van zo’n moment met een zeer hoge gasvraag is een koude maandagochtend om 7 uur als de verwarmingen aangaan en er veel wordt gedoucht. Er moet ook dan voldoende gas op het gastransportnet kunnen worden gezet en de Loppersumclusters spelen op zo’n moment een belangrijke rol. Daarnaast kunnen met het openhouden van de clusters eventuele problemen die zich elders in het systeem voordoen worden opgevangen. Hierbij kan worden gedacht aan het uitvallen van andere productieclusters of de conversie-installaties. Ten slotte voorkomt het openhouden van de clusters dat de putten bevriezen en zo onbruikbaar worden.</text:p>
      <text:p text:style-name="ifm_p_mt.3.76mm_ifm">Vraag 5</text:p>
      <text:p text:style-name="ifm_p_ifm">Wat is uw mening over het feit dat de «waakvlam bij Loppersum» in de praktijk neerkomt op een productie van 1,6 miljard m<text:span text:style-name="ifm_span_font.superscript_ifm">3</text:span> gas per jaar?<text:note text:id="ID-2017Z04405-d37e91" text:note-class="footnote"><text:note-citation text:label="4 ">4</text:note-citation><text:note-body><text:p text:style-name="ifm_p_font.normal_size.6.93pt_mt..5mm_indent.-0.1161in_mleft.0.1161in_ifm">Op de eigen website schrijft de NAM over Loppersum «(...) Op 14 april 2015 oordeelde de Raad van State dat de productie uit de 5 clusters rond Loppersum per direct zo veel mogelijk moet worden stopgezet. Gaswinning uit deze clusters mag alleen om de leveringszekerheid te garanderen. Om dit mogelijk te maken, mogen er kleine hoeveelheden gas worden gewonnen. In de praktijk betekent dit dat uit deze vijf clusters maximaal 1,6 miljard m<text:span text:style-name="ifm_span_font.superscript_size.6.93pt_ifm">3</text:span> per jaar wordt geproduceerd. Op die manier kunnen de clusters operationeel gehouden worden. (...)»</text:p></text:note-body></text:note> Wat is uw definitie van een waakvlam?</text:p>
      <text:p text:style-name="ifm_p_mt.3.76mm_ifm">Antwoord 5</text:p>
      <text:p text:style-name="ifm_p_ifm">Productie van gas uit de regio Loppersum valt onder het maximale productieniveau, zoals dat in het instemmingsbesluit van 30 september 2016 is vastgelegd. Indien er minder gas uit Loppersum wordt geproduceerd zal er uit andere clusters meer gas geproduceerd moeten worden om in de fysieke vraag te kunnen voorzien. De productie uit Loppersum heeft dus geen enkel effect op de totaal benodigde hoeveelheid gas die nodig is om de leveringszekerheid te waarborgen. NAM geeft aan dat er in een qua weer gemiddeld jaar een winning uit de regio Loppersum van 1 miljard m<text:span text:style-name="ifm_span_font.superscript_ifm">3</text:span> nodig is om de clusters open te houden. Dit is reeds een vermindering van de 1,6 miljard m<text:span text:style-name="ifm_span_font.superscript_ifm">3</text:span> die NAM aanvankelijk nodig dacht te hebben en waar in de vraag aan wordt gerefereerd. NAM heeft de opbouw van de productie nader toegelicht in haar rapportage over de recente aardbevingen in Wirdum en Garsthuizen. Conform het advies van SodM zal ik in samenwerking met NAM en GTS bezien hoe de productie in Loppersum, die plaatsvindt omwille van de capaciteitsmatige leveringszekerheid, nader kan worden beperkt.</text:p>
      <text:p text:style-name="ifm_p_mt.3.76mm_ifm">Vraag 6</text:p>
      <text:p text:style-name="ifm_p_ifm">Bent u bereid om naast de analyse van het rapport door de NAM over de toename van het aantal bevingen bij Loppersum, het Staatstoezicht van de Mijnen (SodM) tevens te vragen de «waakvlam» en winning bij Loppersum te betrekken? Zo nee, waarom niet?</text:p>
      <text:p text:style-name="ifm_p_mt.3.76mm_ifm">Antwoord 6</text:p>
      <text:p text:style-name="ifm_p_ifm">SodM heeft op 13 april 2017 een advies aan mij uitgebracht over de recente ontwikkeling van de seismiciteit in het Groningenveld. In dit advies is het feit dat er in de clusters rond Loppersum uit oogpunt van leveringszekerheid een beperkte hoeveelheid gas wordt gewonnen, meegenomen. Het advies van SodM heb ik per brief van 18 april 2017 aan uw Kamer aangeboden (Kamerstuk 33 529, nr. 331).</text:p>
      <text:p text:style-name="ifm_p_mt.3.76mm_ifm">Vraag 7</text:p>
      <text:p text:style-name="ifm_p_ifm">Bent u bereid de toename van het aantal bevingen rond Loppersum, alsmede de analyse van de NAM hierover, te laten toetsen door de SAC (Groningen Scientific Advisory Committee), een onafhankelijke commissie van nationale en internationale experts?<text:note text:id="ID-2017Z04405-d37e112" text:note-class="footnote"><text:note-citation text:label="5 ">5</text:note-citation><text:note-body><text:p text:style-name="ifm_p_font.normal_size.6.93pt_mt..5mm_indent.-0.1161in_mleft.0.1161in_ifm">Antwoord op vraag 54 over het ontwerpinstemmingsbesluit gaswinning Groningen, 6 september 2016 (Kamerstuk 33 529 nr. 281)</text:p></text:note-body></text:note> Zo nee, waarom niet?</text:p>
      <text:p text:style-name="ifm_p_mt.3.76mm_ifm">Antwoord 7</text:p>
      <text:p text:style-name="ifm_p_ifm">De Groningen Scientific Advisory Committee (SAC) is niet meer in functie. Deze commissie speelde een toetsende rol bij de totstandkoming van het winningsplan Groningenveld 2016. Nadat NAM het winningsplan in april 2016 had ingediend, was de taak van de commissie voltooid. SodM heeft echter het rapport van NAM laten toetsen door drie onafhankelijke experts, waarvan er twee destijds zitting hebben gehad in de SAC.</text:p>
      <text:p text:style-name="ifm_p_mt.3.76mm_ifm">Vraag 8</text:p>
      <text:p text:style-name="ifm_p_ifm">Bent u bereid, vanwege het toegenomen aantal bevingen rond Loppersum, de gaswinning in Groningen te verminderen? Zo nee, waarom niet?</text:p>
      <text:p text:style-name="ifm_p_mt.3.76mm_ifm">Antwoord 8</text:p>
      <text:p text:style-name="ifm_p_ifm">Voor het antwoord op deze vraag verwijs ik naar mijn brief van 18 april 2017 (Kamerstuk 33 529, nr. 331), waarin ik heb aangegeven dat ik de voorbereiding in gang heb gezet om het productieplafond voor de gaswinning in Groningen ingaande het eerstvolgende gasjaar – dat gaat lopen vanaf 1 oktober 2017 – met 10 procent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waakvlam bij Loppersum</dc:title>
    <meta:user-defined meta:name="OVERHEIDop.ParlID/DC.identifier">ah-tk-20162017-1714</meta:user-defined>
    <meta:user-defined meta:name="OVERHEIDop.vraagnummer">2017Z04405</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Antwoord op vragen van het lid Beckerman over de waakvlam bij Loppersum</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