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2</text:p>
      <text:p text:style-name="ifm_p_font.roman_mt.3.76mm_ifm">Vragen van het lid <text:span text:style-name="ifm_span_font.bold_ifm">Van Gerven</text:span> (SP) aan de Staatssecretaris van Economische Zaken over <text:span text:style-name="ifm_span_font.italic_ifm">jachtincidenten en het houden van een jachtdag tijdens een hardloopwedstrijd op Ameland</text:span> (ingezonden 13 maart 2017).</text:p>
      <text:p text:style-name="ifm_p_font.roman_mt.3.76mm_ifm">Antwoord van Staatssecretaris <text:span text:style-name="ifm_span_font.bold_ifm">Van Dam</text:span> (Economische Zaken) (ontvangen 26 april 2017). Zie ook Aanhangsel Handelingen, vergaderjaar 2016–2017, nr. 1515.</text:p>
      <text:p text:style-name="ifm_p_mt.3.76mm_ifm">Vraag 1</text:p>
      <text:p text:style-name="ifm_p_ifm">Klopt het dat de Adventurerun en de Grote Jachtdag op Ameland de afgelopen jaren meestal op dezelfde dag gehouden werden?</text:p>
      <text:p text:style-name="ifm_p_mt.3.76mm_ifm">Antwoord 1</text:p>
      <text:p text:style-name="ifm_p_ifm">Uit navraag is gebleken dat in 2015 de Adventure Run en de «grote jachtdag» op Ameland op dezelfde datum zijn gehouden. In 2016 was dat niet het geval. Ook in 2017 zal de «jachtdag» niet samenvallen met de Adventure Run.</text:p>
      <text:p text:style-name="ifm_p_mt.3.76mm_ifm">Vraag 2 en 3</text:p>
      <text:p text:style-name="ifm_p_ifm">Onderkent u dat het risicovol is om een jachtevenement en een hardloopevenement op dezelfde dag en plek te organiseren?</text:p>
      <text:p text:style-name="ifm_p_ifm">Onderschrijft u dat het niet wenselijk is om jachtevenementen en publieksevenementen op dezelfde tijd en plaats te houden?</text:p>
      <text:p text:style-name="ifm_p_mt.3.76mm_ifm">Antwoord 2 en 3</text:p>
      <text:p text:style-name="ifm_p_ifm">De «jachtdag» op Ameland is niet zozeer een evenement als wel een afspraak waarbij de jagers gezamenlijk het veld in gaan om faunabeheer uit te voeren. Dergelijke «jachtdagen» vinden op Ameland al meer dan 50 jaar plaats. Incidenteel viel zo’n «jachtdag» samen met de Adventure Run. Onveilige situaties hebben zich daarbij nooit voorgedaan, want de wildbeheereenheid ziet er dan scherp op toe dat op en in de nabijheid van hardlooproutes niet wordt gejaagd.</text:p>
      <text:p text:style-name="ifm_p_mt.3.76mm_ifm">Vraag 4</text:p>
      <text:p text:style-name="ifm_p_ifm">Welke mogelijkheden ziet u om voor volgende jaren te bewerkstelligen dat de Grote Jachtdag niet op dezelfde dag wordt gehouden als de Adventurerun en bent u bereid u hiervoor in te spannen?</text:p>
      <text:p text:style-name="ifm_p_mt.3.76mm_ifm">Antwoord 4</text:p>
      <text:p text:style-name="ifm_p_ifm">De organisatie van de Adventure Run en de wildbeheereenheid op Ameland stemmen hun activiteiten reeds onderling op elkaar af. Het streven daarbij is dat er geen of zo min mogelijk samenloop zal plaatsvinden tussen de hardloopwedstrijd en het uitoefenen van het faunabeheer.</text:p>
      <text:p text:style-name="ifm_p_ifm">Zie ook mijn antwoord op vraag 1.</text:p>
      <text:p text:style-name="ifm_p_mt.3.76mm_ifm">Vraag 5</text:p>
      <text:p text:style-name="ifm_p_ifm">Ziet u binnen het huidige wettelijke kader mogelijkheden om jagen bij publieksevenementen te verbieden of om verboden uit te vaardigen wegens andere veiligheidsredenen? Zo nee, bent u bereid een bepaling op te nemen in de Wet natuurbescherming waarbij om veiligheidsredenen jagen op bepaalde tijden en plaatsen verboden wordt of kan worden?</text:p>
      <text:p text:style-name="ifm_p_mt.3.76mm_ifm">Antwoord 5</text:p>
      <text:p text:style-name="ifm_p_ifm">De gemeenten zijn verantwoordelijk voor openbare orde en veiligheid. De wildbeheereenheden zien erop toe dat jagen te allen tijde op een veilige manier gebeurt, zowel voor de jagers zelf als voor alle andere bezoekers van het gebied. Gemeenten, wildbeheereenheden en organisaties van publieke evenementen stemmen onderling af om tot goede afspraken te komen. Voor het uitvaardigen van wettelijke verboden is thans geen aanleiding.</text:p>
      <text:p text:style-name="ifm_p_mt.3.76mm_ifm">Vraag 6 en 7</text:p>
      <text:p text:style-name="ifm_p_ifm">Kunt u per jaar een overzicht geven van de jachtongelukken die sinds 2010 hebben plaatsgevonden? Zo nee, waarom niet?</text:p>
      <text:p text:style-name="ifm_p_ifm">Onderkent u dat het van belang is om jachtongelukken bij te houden, zodat er een overzicht bestaat en de oorzaken kunnen worden bestreden? Bent u bereid een meldplicht in te voeren?</text:p>
      <text:p text:style-name="ifm_p_mt.3.76mm_ifm">Antwoord 6 en 7</text:p>
      <text:p text:style-name="ifm_p_ifm">Er worden geen centrale registers bijgehouden van jachtongelukken. Afgaande op berichtgeving in de media komen dergelijke ongelukken maar zeer sporadisch voor. Derhalve zie ik geen aanleiding tot het invoeren van een meldplicht.</text:p>
      <text:p text:style-name="ifm_p_mt.3.76mm_ifm">Vraag 8 en 9</text:p>
      <text:p text:style-name="ifm_p_ifm">Welke restricties kunnen opgelegd worden aan jagen nabij bewoning buiten de bebouwde kom?</text:p>
      <text:p text:style-name="ifm_p_ifm">Welke restricties worden opgelegd aan jagen nabij installaties en bedrijven met brand- en ontploffingsgevaar, zoals tankstations en gasproductie-installaties?</text:p>
      <text:p text:style-name="ifm_p_mt.3.76mm_ifm">Antwoord 8 en 9</text:p>
      <text:p text:style-name="ifm_p_ifm">Gedeputeerde staten konden in het kader van de ontheffingverlening op grond van de Flora- en faunawet zo nodig nadere voorschriften opnemen voor het jagen nabij bewoning buiten de bebouwde kom en nabij installaties en bedrijven met brand- en ontploffingsgevaar. Ook onder de nieuwe Wet natuurbescherming is dat het gev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jachtincidenten en het houden van een jachtdag tijdens een hardloopwedstrijd op Ameland</dc:title>
    <meta:user-defined meta:name="OVERHEIDop.ParlID/DC.identifier">ah-tk-20162017-1712</meta:user-defined>
    <meta:user-defined meta:name="OVERHEIDop.vraagnummer">2017Z03664</meta:user-defined>
    <meta:user-defined meta:name="OVERHEIDop.aanhangselNummer">1712</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M.H.P. van Dam</meta:user-defined>
    <meta:user-defined meta:name="OVERHEIDop.vergaderjaar">2016-2017</meta:user-defined>
    <meta:user-defined meta:name="DCTERMS.W3CDTF/OVERHEIDop.datumOntvangst">2017-04-26</meta:user-defined>
    <meta:user-defined meta:name="OVERHEID.StatenGeneraal/DC.creator">Tweede Kamer der Staten-Generaal</meta:user-defined>
    <dc:language>nl</dc:language>
    <meta:user-defined meta:name="DCTERMS.alternative"/>
    <meta:user-defined meta:name="DC.title">Antwoord op vragen van het lid Van Gerven over jachtincidenten en het houden van een jachtdag tijdens een hardloopwedstrijd op Ameland</meta:user-defined>
    <meta:user-defined meta:name="DCTERMS.W3CDTF/DCTERMS.available">2017-05-01</meta:user-defined>
    <meta:user-defined meta:name="OVERHEIDop.publicationName">Kamervragen (Aanhangsel)</meta:user-defined>
    <meta:user-defined meta:name="OVERHEID.Organisatietype/OVERHEID.organisationType">staten generaal</meta:user-defined>
    <meta:user-defined meta:name="DCTERMS.W3CDTF/DCTERMS.issued">2017-04-2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