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71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11</text:p>
      <text:p text:style-name="P2">Vragen van het lid <text:span text:style-name="T1">Jasper van Dijk</text:span> (SP) aan de Staatssecretaris van Veiligheid en Justitie over <text:span text:style-name="T2">één jaar Turkijedeal</text:span> (ingezonden 29 maart 2017).</text:p>
      <text:p text:style-name="P2">Mededeling van Staatssecretaris <text:span text:style-name="T1">Dijkhoff</text:span> (Veiligheid en Justitie) (ontvangen 26 april 2017).</text:p>
      <text:p text:style-name="P1">Vraag 1</text:p>
      <text:p text:style-name="Basis">Hoe beoordeelt u de stand van zaken een jaar na de Turkijedeal? Kunt u daarbij in beschouwing nemen dat er meer dan 60.000 vluchtelingen vastzitten in Griekenland?</text:p>
      <text:p text:style-name="P1">Vraag 2</text:p>
      <text:p text:style-name="Basis">Welk deel van de beloofde zes miljard euro aan Turkije is inmiddels uitgekeerd en welk bedrag heeft Nederland reeds betaald? In hoeverre is daarbij voldaan aan de voorwaarden?</text:p>
      <text:p text:style-name="P1">Vraag 3</text:p>
      <text:p text:style-name="Basis">Hoe gaat u ervoor zorgen dat de Turkijedeal alsnog een succes wordt, waarbij niet alleen gekeken wordt naar de instroom naar Nederland, maar ook naar de mensenrechtensituatie voor de vluchtelingen?</text:p>
      <text:p text:style-name="P1">Vraag 4</text:p>
      <text:p text:style-name="Basis">Erkent u dat de Turkijedeal niet functioneert, aangezien vluchtelingen in Griekenland vastzitten en niet kunnen doorreizen naar bijvoorbeeld Nederland, maar ook niet worden teruggestuurd?</text:p>
      <text:p text:style-name="P1">Vraag 5</text:p>
      <text:p text:style-name="Basis">Deelt u de mening dat de situatie in Griekenland verbeterd kan worden als de Europese (EU) lidstaten meer doen teneinde zo snel mogelijk het beloofde aantal vluchtelingen te herplaatsen? Zo ja, waarom gebeurt dit niet?</text:p>
      <text:p text:style-name="P1">Vraag 6</text:p>
      <text:p text:style-name="Basis">Wat is er gebeurd met het Europese geld voor de opvang van vluchtelingen in Griekenland? Hoe worden deze uitgaven gemonitord en is hiervan een overzicht beschikbaar? Zo nee, waarom niet? Zo ja, kunt u dit aan de Kamer toezenden?</text:p>
      <text:p text:style-name="P1"><text:soft-page-break/>Vraag 7</text:p>
      <text:p text:style-name="Basis">Klopt de bewering van de klokkenluider in de Nieuwsuur-rappportage<text:note text:id="ftn1" text:note-class="footnote"><text:note-citation text:label="1 ">1 </text:note-citation><text:note-body><text:p text:style-name="P3">Nieuwsuur, 19 maart 2017</text:p></text:note-body></text:note> dat Europees geld voor vluchtelingen niet of onjuist wordt besteed? Wat wordt hiertegen ondernomen?</text:p>
      <text:p text:style-name="P1">Vraag 8</text:p>
      <text:p text:style-name="Basis">Klopt het dat deze klokkenluider regelmatig contact heeft gehad met de voorzitter van de Europese Commissie (de heer Juncker), die op de hoogte moet zijn geweest van mogelijke verspilling en corruptie? Wat heeft de heer Juncker ondernomen en heeft hij de EU lidstaten hierover geïnformeerd? Zo ja, waarom heeft u de Kamer dan niet geïnformeerd? Zo nee, hoe kan het dat u niet bent geïnformeerd?</text:p>
      <text:p text:style-name="P1">Vraag 9</text:p>
      <text:p text:style-name="Basis">Hoe zijn de uitspraken van de Eurocommissaris voor Migratie en Binnenlandse Zaken (de heer Dimitris Avramopoulos) – dat de opvang van vluchtelingen in Griekenland goed verloopt – te rijmen met het verontrustende beeld in de reportage van Nieuwsuur van 19 maart jl? Deelt u de mening dat zijn uitspraken niet erg realistisch zijn?</text:p>
      <text:p text:style-name="P1">Vraag 10</text:p>
      <text:p text:style-name="Basis">Hoe gaat u ervoor zorgen dat Europees geld voor vluchtelingen op de juiste plek terecht komt?</text:p>
      <text:h text:style-name="P5" text:outline-level="2">Mededeling</text:h>
      <text:p text:style-name="P4">Hierbij deel ik u mede dat de schriftelijke vragen van het lid Jasper van Dijk (SP) van uw Kamer aan de Staatssecretaris van Veiligheid en Justitie over één jaar Turkijedeal (ingezonden 29 maart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1 jaar Turkijedeal</dc:title>
    <dc:language>nl</dc:language>
    <meta:document-statistic meta:table-count="1" meta:image-count="0" meta:object-count="0" meta:page-count="2" meta:paragraph-count="36" meta:word-count="502" meta:character-count="3193"/>
    <dc:date>2017-05-01T13:57:25.08</dc:date>
    <meta:editing-duration>PT6S</meta:editing-duration>
    <meta:editing-cycles>1</meta:editing-cycles>
    <meta:user-defined meta:name="DC.title">Uitstel beantwoording vragen van het lid Jasper van Dijk over 1 jaar Turkijedeal</meta:user-defined>
    <meta:user-defined meta:name="DCTERMS.W3CDTF/DCTERMS.available">2017-05-01</meta:user-defined>
    <meta:user-defined meta:name="DCTERMS.W3CDTF/DCTERMS.issued">2017-04-26</meta:user-defined>
    <meta:user-defined meta:name="DCTERMS.W3CDTF/OVERHEIDop.datumOntvangst">2017-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Mededeling</meta:user-defined>
    <meta:user-defined meta:name="OVERHEIDop.ParlID/DC.identifier" meta:value-type="string">ah-tk-20162017-1711</meta:user-defined>
    <meta:user-defined meta:name="OVERHEIDop.Parlementair/DC.type" meta:value-type="string">Aanhangsel van de Handelingen</meta:user-defined>
    <meta:user-defined meta:name="OVERHEIDop.aanhangselNummer" meta:value-type="string">1711</meta:user-defined>
    <meta:user-defined meta:name="OVERHEIDop.indiener" meta:value-type="string">J.J. (Jasper) van Dijk</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148</meta:user-defined>
  </office:meta>
</office:document-meta>
</file>