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7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08</text:p>
      <text:p text:style-name="ifm_p_font.roman_mt.3.76mm_ifm">Vragen van het lid <text:span text:style-name="ifm_span_font.bold_ifm">Wassenberg</text:span> (PvdD) aan de Staatssecretaris van Economische Zaken over <text:span text:style-name="ifm_span_font.italic_ifm">het doodschieten van ontsnapte antilopes bij Hunsel (Limburg)</text:span> (ingezonden 14 april 2017).</text:p>
      <text:p text:style-name="ifm_p_font.roman_mt.3.76mm_ifm">Mededeling van Staatssecretaris <text:span text:style-name="ifm_span_font.bold_ifm">Van Dam</text:span> (Economische Zaken) (ontvangen 26 april 2017).</text:p>
      <text:p text:style-name="ifm_p_mt.3.76mm_ifm">Vraag 1</text:p>
      <text:p text:style-name="ifm_p_ifm">Kent u het bericht «Twee ontsnapte antilopes doodgeschoten»?<text:note text:id="n1" text:note-class="footnote"><text:note-citation text:label="1 ">1</text:note-citation><text:note-body><text:p text:style-name="ifm_p_font.normal_size.6.93pt_mt..5mm_indent.-0.1161in_mleft.0.1161in_ifm">«Twee ontsnapte antilopes doodgeschoten, 1Limburg, 11 april 2017 (http://www.1limburg.nl/twee-ontsnapte-antilopes-doodgeschoten).</text:p></text:note-body></text:note> <text:note text:id="n2" text:note-class="footnote"><text:note-citation text:label="2 ">2</text:note-citation><text:note-body><text:p text:style-name="ifm_p_font.normal_size.6.93pt_mt..5mm_indent.-0.1161in_mleft.0.1161in_ifm">«Ontsnapte antilopes afgeschoten», Dagblad De Limburger, 12 april 2017.</text:p></text:note-body></text:note></text:p>
      <text:p text:style-name="ifm_p_mt.3.76mm_ifm">Vraag 2</text:p>
      <text:p text:style-name="ifm_p_ifm">Hoe oordeelt u over het doden van twee elandantilopes door jagers?</text:p>
      <text:p text:style-name="ifm_p_mt.3.76mm_ifm">Vraag 3</text:p>
      <text:p text:style-name="ifm_p_ifm">Waarom is er niet voor gekozen de dieren te vangen, al dan niet met behulp van een verdovingsgeweer?</text:p>
      <text:p text:style-name="ifm_p_mt.3.76mm_ifm">Vraag 4</text:p>
      <text:p text:style-name="ifm_p_ifm">Hoe oordeelt u over de rol van de politie in deze situatie? Acht u de training bij de politie voldoende voor adequate actie bij ontsnapte dieren?</text:p>
      <text:p text:style-name="ifm_p_mt.3.76mm_ifm">Vraag 5</text:p>
      <text:p text:style-name="ifm_p_ifm">Is het waar dat de eigenaar van deze antilopes al eerder dieren heeft laten ontsnappen, namelijk pallaseekhoorns, een wallaby, edelherten en hoornraven?<text:note text:id="n3" text:note-class="footnote"><text:note-citation text:label="3 ">3</text:note-citation><text:note-body><text:p text:style-name="ifm_p_font.normal_size.6.93pt_mt..5mm_indent.-0.1161in_mleft.0.1161in_ifm">«Vreemde vogel in Weert», Weert de Gekste, 12 mei 2014 (https://www.weertdegekste.nl/2014/05/vreemde-vogel-blijft-gemoederen-bezig-houden/).</text:p></text:note-body></text:note> Zo ja, deelt u de mening dat dit bedrijf nalatig is? Zo nee, waarom niet?</text:p>
      <text:p text:style-name="ifm_p_mt.3.76mm_ifm">Vraag 6</text:p>
      <text:p text:style-name="ifm_p_ifm">In hoeverre heeft het bedrijf gevaarzetting gecreëerd door herhaaldelijk dieren te laten ontsnappen?</text:p>
      <text:p text:style-name="ifm_p_mt.3.76mm_ifm">Vraag 7</text:p>
      <text:p text:style-name="ifm_p_ifm">Heeft de Nederlandse Voedsel- en Warenautoriteit (NVWA) na de ontsnappingen van dieren handhavend opgetreden tegen dit bedrijf?</text:p>
      <text:p text:style-name="ifm_p_mt.3.76mm_ifm">Vraag 8</text:p>
      <text:p text:style-name="ifm_p_ifm">Wordt het bedrijf gecontroleerd op de aanwezigheid van soorten die na 1 juli 2017 niet meer mogen worden gehouden volgens de positieflijst?</text:p>
      <text:p text:style-name="ifm_p_mt.3.76mm_ifm">Vraag 9</text:p>
      <text:p text:style-name="ifm_p_ifm">Deelt u de mening dat de kosten voor het vangen (en in het geval van de antilopes: het doden) niet met belastinggeld dient te worden betaald, maar dat de kosten dienen te worden verhaald op het bedrijf?</text:p>
      <text:p text:style-name="ifm_p_mt.3.76mm_ifm">Vraag 10</text:p>
      <text:p text:style-name="ifm_p_ifm">Deelt u de mening dat de nalatigheid van dit bedrijf consequenties dient te hebben voor de vergunning die door de NVWA wordt verleend? Zo ja, bent u bereid om de vergunning van het bedrijf om dieren te fokken en te verhandelen in te trekken vanwege verregaande nalatigheid? Zo nee, waarom niet?</text:p>
      <text:h text:style-name="ifm_p_font.bold_mt.5.08mm_page.keep-with-next_ifm" text:outline-level="2">Mededeling</text:h>
      <text:p text:style-name="ifm_p_mt.4.23mm_ifm">De vragen van het lid Wassenberg (PvdD) over het doodschieten van ontsnapte antilopes bij Hunsel (Limburg) (ingezonden 14 april 2017, kenmerk 2017Z05111) kunnen helaas niet binnen de gebruikelijke termijn worden beantwoord.</text:p>
      <text:p text:style-name="ifm_p_ifm">De reden van uitstel is dat voor het inwinnen van informatie, alsmede voor het afstemmen van de antwoorden, meer tijd nodig is. Ik zal u zo spoedig mogelijk de antwoord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Wassenberg over het doodschieten van ontsnapte antilopes bij Hunsel (Limburg)</dc:title>
    <meta:user-defined meta:name="OVERHEIDop.ParlID/DC.identifier">ah-tk-20162017-1708</meta:user-defined>
    <meta:user-defined meta:name="OVERHEIDop.vraagnummer">2017Z05111</meta:user-defined>
    <meta:user-defined meta:name="OVERHEIDop.aanhangselNummer">170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F.P. Wassenberg</meta:user-defined>
    <meta:user-defined meta:name="OVERHEIDop.ontvanger">M.H.P. van Dam</meta:user-defined>
    <meta:user-defined meta:name="OVERHEIDop.vergaderjaar">2016-2017</meta:user-defined>
    <meta:user-defined meta:name="DCTERMS.W3CDTF/OVERHEIDop.datumOntvangst">2017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Wassenberg over het doodschieten van ontsnapte antilopes bij Hunsel (Limburg)</meta:user-defined>
    <meta:user-defined meta:name="DCTERMS.W3CDTF/DCTERMS.available">2017-05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4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