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6</text:p>
      <text:p text:style-name="ifm_p_font.roman_mt.3.76mm_ifm">Vragen van het lid <text:span text:style-name="ifm_span_font.bold_ifm">Van Raak</text:span> (SP) aan de Ministers van Binnenlandse Zaken en Koninkrijksrelaties en van Financiën over <text:span text:style-name="ifm_span_font.italic_ifm">de betrokkenheid van staatsbank Fortis bij omkoping van Italiaanse politici</text:span> (ingezonden 22 maart 2017).</text:p>
      <text:p text:style-name="ifm_p_font.roman_mt.3.76mm_ifm">Antwoord van Minister<text:span text:style-name="ifm_span_font.bold_ifm">Dijsselbloem</text:span> (Financiën) (ontvangen 25 april 2017).</text:p>
      <text:p text:style-name="ifm_p_mt.3.76mm_ifm">Vraag 1, 2 en 4</text:p>
      <text:p text:style-name="ifm_p_ifm">Waarom heeft de genationaliseerde Fortisbank geen melding gemaakt van de ongebruikelijke transacties van gokbaas Francesco Corallo, die mogelijk hebben gediend tot het omkopen van politici in Italië?<text:note text:id="ID-2017Z03932-d37e58" text:note-class="footnote"><text:note-citation text:label="1 ">1</text:note-citation><text:note-body><text:p text:style-name="ifm_p_font.normal_size.6.93pt_mt..5mm_indent.-0.1161in_mleft.0.1161in_ifm">http://www.knipselkrant-curacao.com/ad-fortis-onderdeel-smeergeldaffaire/</text:p></text:note-body></text:note></text:p>
      <text:p text:style-name="ifm_p_ifm">Welke wettelijke verplichtingen had Fortisbank in dit kader en hoe heeft de staatsbank hieraan voldaan? Bent u bereid te onderzoeken of hier de juiste procedures zijn gevolgd? Als dit het geval is, waarom heeft dit dan alsnog geleid tot verdachte betalingen? Als dit niet het geval is, wie moet dan verantwoordelijk worden gesteld voor dit falen?</text:p>
      <text:p text:style-name="ifm_p_ifm">Welke taak had accountant KPMG in dit kader en heeft deze accountant naar uw opvatting voldoende aan deze taak voldaan? Zo ja, waarom heeft dit dan alsnog geleid tot verdachte betalingen? Zo nee, wie moet in dat geval verantwoordelijk worden gesteld voor dit falen?</text:p>
      <text:p text:style-name="ifm_p_mt.3.76mm_ifm">Antwoord 1, 2 en 4</text:p>
      <text:p text:style-name="ifm_p_ifm">Op grond van de Wet ter voorkoming van witwassen en financieren van terrorisme (Wwft) zijn instellingen die onder de reikwijdte van de Wwft vallen – waaronder Nederlandse banken – onder meer verplicht om cliëntenonderzoek te verrichten en om ongebruikelijke transacties te melden aan de Financiële inlichtingen eenheid (hierna: FIU-Nederland). Het cliëntenonderzoek (ook wel <text:span text:style-name="ifm_span_font.italic_ifm">«customer due diligence»</text:span> (CDD) genaamd) omvat de identificatie en verificatie van cliënten, een risicobeoordeling van cliënten en de monitoring van transacties.</text:p>
      <text:p text:style-name="ifm_p_ifm">De beoordeling of in een specifiek geval door een Wwft-instelling de juiste procedures zijn gevolgd met betrekking tot het cliëntenonderzoek en het onverwijld melden van ongebruikelijke transacties, is aan de toezichthouder die belast is met het toezicht op de betreffende instelling. In het geval van banken is dat De Nederlandsche Bank (DNB); ik verwijs hiervoor naar het antwoord op vraag 3. Het Bureau Financieel Toezicht (BFT) is belast met het Wwft-toezicht op accountants. Ook accountants vallen onder de werking van de Wwft en zijn derhalve verplicht om de bepalingen uit de Wwft na te leven.</text:p>
      <text:p text:style-name="ifm_p_ifm">Banken en overige Wwft-instellingen kennen op grond van de Wwft een geheimhoudingsplicht aangaande de meldingen die zij van ongebruikelijke transacties doen. Het staat banken, ongeacht of zij genationaliseerd zijn of niet, dan ook niet vrij mij – of een ander – te berichten over het al dan niet melden van ongebruikelijke transacties.</text:p>
      <text:p text:style-name="ifm_p_mt.3.76mm_ifm">Vraag 3</text:p>
      <text:p text:style-name="ifm_p_ifm">Kunt u nader ingaan op de rol die de toezichthouder De Nederlandsche Bank NV (DNB) speelt wanneer het gaat om dit soort van ongebruikelijke transacties? Kunt u uitsluiten dat het toezicht door DNB in dit geval tekort is geschoten?</text:p>
      <text:p text:style-name="ifm_p_mt.3.76mm_ifm">Antwoord 3</text:p>
      <text:p text:style-name="ifm_p_ifm">De toezichthoudende rol van DNB in het kader van de Wwft houdt in dat DNB kijkt naar de opzet, het bestaan en de werking van maatregelen die instellingen getroffen hebben ter naleving van de Wwft. Met betrekking tot ongebruikelijke transacties beoordeelt DNB of een instelling processen en procedures heeft om op adequate wijze transacties te monitoren en, indien het ongebruikelijke karakter van een transactie is vastgesteld, deze onverwijld te melden aan de FIU-Nederland. Op basis van waarnemingen stelt DNB vast of de instelling de juiste maatregelen heeft getroffen en onverwijld ongebruikelijke transacties heeft gemeld. Daar waar DNB tekortkomingen in de transactiemonitoring van instellingen aantreft dan wel ongebruikelijke transacties die niet (tijdig) zijn gemeld, kan DNB handhavende maatregelen nemen. Daarbij licht DNB de FIU-Nederland in als DNB bij het toezicht feiten ontdekt die kunnen duiden op witwassen of financieren van terrorisme. DNB kan geen uitspraken doen over het toezicht op individuele banken. Het blijft de eigen verantwoordelijkheid van een instelling om alle ongebruikelijke transacties te melden.</text:p>
      <text:p text:style-name="ifm_p_ifm">Gelet op mijn systeemverantwoordelijkheid als Minister – waarbij geldt dat ik in principe geen informatie over individuele onder toezicht staande instellingen van DNB ontvang – is het voor mij niet mogelijk om vragen over het toezicht in dit specifieke geva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betrokkenheid van staatsbank Fortis bij omkoping van Italiaanse politici</dc:title>
    <meta:user-defined meta:name="OVERHEIDop.ParlID/DC.identifier">ah-tk-20162017-1706</meta:user-defined>
    <meta:user-defined meta:name="OVERHEIDop.vraagnummer">2017Z03932</meta:user-defined>
    <meta:user-defined meta:name="OVERHEIDop.aanhangselNummer">170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J.R.V.A. Dijsselbloem</meta:user-defined>
    <meta:user-defined meta:name="OVERHEIDop.vergaderjaar">2016-2017</meta:user-defined>
    <meta:user-defined meta:name="DCTERMS.W3CDTF/OVERHEIDop.datumOntvangst">2017-04-25</meta:user-defined>
    <meta:user-defined meta:name="OVERHEID.StatenGeneraal/DC.creator">Tweede Kamer der Staten-Generaal</meta:user-defined>
    <dc:language>nl</dc:language>
    <meta:user-defined meta:name="DCTERMS.alternative"/>
    <meta:user-defined meta:name="DC.title">Antwoord op vragen van het lid Van Raak over de betrokkenheid van staatsbank Fortis bij omkoping van Italiaanse politici</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