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70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4</text:p>
      <text:p text:style-name="ifm_p_font.roman_mt.3.76mm_ifm">Vragen van de leden <text:span text:style-name="ifm_span_font.bold_ifm">Ten Broeke</text:span>, <text:span text:style-name="ifm_span_font.bold_ifm">Azmani</text:span> en <text:span text:style-name="ifm_span_font.bold_ifm">Koopmans</text:span> (allen VVD) aan de Ministers van Buitenlandse Zaken en van Sociale Zaken en Werkgelegenheid over <text:span text:style-name="ifm_span_font.italic_ifm">het bericht dat de Turkse AK-partij weer een ronselbrief aan Nederlanders met een Turkse achtergrond heeft gestuurd</text:span> (ingezonden 13 april 2017).</text:p>
      <text:p text:style-name="ifm_p_font.roman_mt.3.76mm_ifm">Antwoord van Minister <text:span text:style-name="ifm_span_font.bold_ifm">Koenders</text:span> (Buitenlandse Zaken), mede namens de Minister van Sociale Zaken en Werkgelegenheid (ontvangen 25 april 2017)</text:p>
      <text:p text:style-name="ifm_p_mt.3.76mm_ifm">Vraag 1</text:p>
      <text:p text:style-name="ifm_p_ifm">Bent u bekend met het bericht «Turkse AK-partij stuurt weer brief aan Turkse Nederlanders»?<text:note text:id="ID-2017Z04969-d37e65" text:note-class="footnote"><text:note-citation text:label="1 ">1</text:note-citation><text:note-body><text:p text:style-name="ifm_p_font.normal_size.6.93pt_mt..5mm_indent.-0.1161in_mleft.0.1161in_ifm">http://www.nu.nl/binnenland/4602654/turkse-ak-partij-stuurt-weer-brief-turkse-nederlanders.html</text:p></text:note-body></text:note></text:p>
      <text:p text:style-name="ifm_p_mt.3.76mm_ifm">Antwoord 1</text:p>
      <text:p text:style-name="ifm_p_ifm">Ja.</text:p>
      <text:p text:style-name="ifm_p_mt.3.76mm_ifm">Vraag 2</text:p>
      <text:p text:style-name="ifm_p_ifm">Kunt u bevestigen dat een grote groep Nederlanders met een Turkse achtergrond, ditmaal in het kader van het referendum, wederom een brief heeft ontvangen van de Turkse AK-partij, ondertekend door de Turkse Minister-President?</text:p>
      <text:p text:style-name="ifm_p_mt.3.76mm_ifm">Antwoord 2</text:p>
      <text:p text:style-name="ifm_p_ifm">Zie vraag 4.</text:p>
      <text:p text:style-name="ifm_p_mt.3.76mm_ifm">Vraag 3</text:p>
      <text:p text:style-name="ifm_p_ifm">Is bekend of de AK-partij gebruik heeft gemaakt van hetzelfde adressenbestand als in 2015? Zo ja, hoe beoordeelt u dit, in het licht van de commotie die destijds ontstond? Zo neen, hoe is de Turkse AK-partij aan dit mogelijk nieuwe adressenbestand gekomen? Met welke maatregelen beoogt u de ontstane zorgen van Nederlanders, al dan niet met een Turkse achtergrond, over een mogelijke aantasting van hun privacy weg te nemen?</text:p>
      <text:p text:style-name="ifm_p_mt.3.76mm_ifm">Antwoord 3</text:p>
      <text:p text:style-name="ifm_p_ifm">Zie vraag 5</text:p>
      <text:p text:style-name="ifm_p_mt.3.76mm_ifm">Vraag 2 en 4</text:p>
      <text:p text:style-name="ifm_p_ifm">Kunt u bevestigen dat een grote groep Nederlanders met een Turkse achtergrond, ditmaal in het kader van het referendum, wederom een brief heeft ontvangen van de Turkse AK-partij, ondertekend door de Turkse Minister-President?</text:p>
      <text:p text:style-name="ifm_p_ifm">Is al bekend wie de brief heeft verstuurd?</text:p>
      <text:p text:style-name="ifm_p_mt.3.76mm_ifm">Antwoord 2 en 4</text:p>
      <text:p text:style-name="ifm_p_ifm">Sommige Turkse Nederlanders hebben inderdaad een brief ontvangen over het referendum in Turkije. Deze brief is ondertekend door de Turkse premier en voorzitter van de AK-partij Yildirim.</text:p>
      <text:p text:style-name="ifm_p_mt.3.76mm_ifm">Vraag 3 en 5</text:p>
      <text:p text:style-name="ifm_p_ifm">Is bekend of de AK-partij gebruik heeft gemaakt van hetzelfde adressenbestand als in 2015? Zo ja, hoe beoordeelt u dit, in het licht van de commotie die destijds ontstond? Zo neen, hoe is de Turkse AK-partij aan dit mogelijk nieuwe adressenbestand gekomen? Met welke maatregelen beoogt u de ontstane zorgen van Nederlanders, al dan niet met een Turkse achtergrond, over een mogelijke aantasting van hun privacy weg te nemen?</text:p>
      <text:p text:style-name="ifm_p_ifm">Klopt het dat deze brief in strijd is met Turkse wetgeving, die campagnevoeren in het buitenland verbiedt?</text:p>
      <text:p text:style-name="ifm_p_mt.3.76mm_ifm">Antwoord 3 en 5</text:p>
      <text:p text:style-name="ifm_p_ifm">Het is niet bekend of de AK-partij gebruik heeft gemaakt van hetzelfde adressenbestand als in 2015. In 2015 bleek uit oriënterend onderzoek van het College Bescherming Persoonsgegevens (CBP) wel dat politieke partijen in Turkije op grond van Turks recht tegen betaling lijsten van kiesgerechtigden met hun adressen kunnen krijgen. Dat is nog immer het geval. Het kabinet heeft er desondanks begrip voor dat sommige ontvangers deze brief als ongewenste bemoeienis ervaren.</text:p>
      <text:p text:style-name="ifm_p_mt.3.76mm_ifm">Vraag 6</text:p>
      <text:p text:style-name="ifm_p_ifm">Bent u bereid de Turkse autoriteiten wederom aan te spreken op het schrijven en mogelijk verzenden van deze ronselbrief?</text:p>
      <text:p text:style-name="ifm_p_mt.3.76mm_ifm">Antwoord 6</text:p>
      <text:p text:style-name="ifm_p_ifm">Hoewel de brief geen eenduidig stemadvies bevat, blijft het kabinet het ongewenst vinden dat vertegenwoordigers van de Turkse regering politiek campagne voeren in Nederland, ook per brief. Daar is het kabinet steeds helder over geweest in de communicatie richting de Turkse autorit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Ten Broeke, Azmani en Koopmans over het bericht dat de Turkse AK-partij weer een ronselbrief aan Nederlanders met een Turkse achtergrond heeft gestuurd</dc:title>
    <meta:user-defined meta:name="OVERHEIDop.ParlID/DC.identifier">ah-tk-20162017-1704</meta:user-defined>
    <meta:user-defined meta:name="OVERHEIDop.vraagnummer">2017Z04969</meta:user-defined>
    <meta:user-defined meta:name="OVERHEIDop.aanhangselNummer">1704</meta:user-defined>
    <meta:user-defined meta:name="OVERHEIDop.AanhangselTypen/DC.type">Antwoord</meta:user-defined>
    <meta:user-defined meta:name="OVERHEIDop.Parlementair/DC.type">Aanhangsel van de Handelingen</meta:user-defined>
    <meta:user-defined meta:name="OVERHEIDop.indiener">M. Azmani</meta:user-defined>
    <meta:user-defined meta:name="OVERHEIDop.indiener">S.M.G. Koopmans</meta:user-defined>
    <meta:user-defined meta:name="OVERHEIDop.indiener">J.H. ten Broeke</meta:user-defined>
    <meta:user-defined meta:name="OVERHEIDop.ontvanger">A.G. Koenders</meta:user-defined>
    <meta:user-defined meta:name="OVERHEIDop.vergaderjaar">2016-2017</meta:user-defined>
    <meta:user-defined meta:name="DCTERMS.W3CDTF/OVERHEIDop.datumOntvangst">2017-04-25</meta:user-defined>
    <meta:user-defined meta:name="OVERHEID.StatenGeneraal/DC.creator">Tweede Kamer der Staten-Generaal</meta:user-defined>
    <dc:language>nl</dc:language>
    <meta:user-defined meta:name="DCTERMS.alternative"/>
    <meta:user-defined meta:name="DC.title">Antwoord op vragen van de leden Ten Broeke, Azmani en Koopmans over het bericht dat de Turkse AK-partij weer een ronselbrief aan Nederlanders met een Turkse achtergrond heeft gestuurd</meta:user-defined>
    <meta:user-defined meta:name="DCTERMS.W3CDTF/DCTERMS.available">2017-05-01</meta:user-defined>
    <meta:user-defined meta:name="OVERHEIDop.publicationName">Kamervragen (Aanhangsel)</meta:user-defined>
    <meta:user-defined meta:name="OVERHEID.Organisatietype/OVERHEID.organisationType">staten generaal</meta:user-defined>
    <meta:user-defined meta:name="DCTERMS.W3CDTF/DCTERMS.issued">2017-04-2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