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70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703</text:p>
      <text:p text:style-name="P2">Vragen van de leden <text:span text:style-name="T1">De Graaf</text:span>, <text:span text:style-name="T1">Wilders</text:span> en <text:span text:style-name="T1">Edgar Mulder</text:span> (allen PVV) aan de Ministers van Sociale Zaken en Werkgelegenheid en van Binnenlandse Zaken en Koninkrijksrelaties over <text:span text:style-name="T2">het artikel «gemeente «viert» islamitische feestdagen»</text:span> (ingezonden 28 maart 2017).</text:p>
      <text:p text:style-name="P2">Antwoord van Minister <text:span text:style-name="T1">Asscher</text:span> (Sociale Zaken en Werkgelegenheid), mede namens de Minister van Binnenlandse Zaken en Koninkrijksrelaties (ontvangen 25 april 2017).</text:p>
      <text:p text:style-name="P1">Vraag 1</text:p>
      <text:p text:style-name="Basis">Bent u bekend met het artikel «gemeente «viert» islamitische feestdagen»?<text:note text:id="ftn1" text:note-class="footnote"><text:note-citation text:label="1 ">1 </text:note-citation><text:note-body><text:p text:style-name="P3">Tubantia, katern Almelo, 24-03-2017</text:p></text:note-body></text:note></text:p>
      <text:p text:style-name="P1">Antwoord 1</text:p>
      <text:p text:style-name="Basis">Ja.</text:p>
      <text:p text:style-name="P1">Vraag 2, 3, 4</text:p>
      <text:p text:style-name="Basis">Bent u bekend met het feit dat islamitische «feestdagen» onderdeel zijn van een ideologie die er op uit is onze manier van samenleven, onze cultuur, identiteit, rechtstaat en democratie omver te werpen?</text:p>
      <text:p text:style-name="Basis">Deelt u de mening dat het verwerpelijk is dat overheden de veroveringsdrift van de islam promoten? Zo neen, waarom niet?</text:p>
      <text:p text:style-name="Basis">Bent u bereid in gesprek te gaan met burgemeester Gerritsen (VVD) van Almelo en hem dringend te adviseren om de islam en zijn symbolen te bestrijden in plaats van te promoten?</text:p>
      <text:p text:style-name="P1">Antwoord 2, 3, 4</text:p>
      <text:p text:style-name="Basis">De islam is een godsdienst. Deze godsdienst valt net als andere religies in Nederland onder de vrijheid van godsdienst en is met dezelfde regels omgeven. Nederland is een pluriforme samenleving, waar – binnen de grenzen van de rechtsstaat – voor alle religies, overtuigingen en leefstijlen ruimte is. Gemeenten bepalen zelf hoe zij, binnen de grenzen van de wet, aan deze pluriformiteit gestalte geven. In dit geval is het daarom aan de gemeente Almelo om te bepalen op welke dagen de verlichting op de brug aanga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1</text:page-number></text:p>
      </style:footer>
    </style:master-page>
    <style:master-page style:name="Landscape" style:page-layout-name="Mpm2">
      <style:footer>
        <text:p text:style-name="Footer">Tweede Kamer, vergaderjaar 2016-2017,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De Graaf, Wilders en Edgar Mulder over het artikel 'Gemeente 'viert' islamitische feestdagen'</dc:title>
    <dc:language>nl</dc:language>
    <meta:document-statistic meta:table-count="1" meta:image-count="0" meta:object-count="0" meta:page-count="1" meta:paragraph-count="23" meta:word-count="296" meta:character-count="1905"/>
    <dc:date>2017-05-01T14:04:56.11</dc:date>
    <meta:editing-duration>PT6S</meta:editing-duration>
    <meta:editing-cycles>1</meta:editing-cycles>
    <meta:user-defined meta:name="DC.title">Antwoord op vragen van de leden De Graaf, Wilders en Edgar Mulder over het artikel 'Gemeente 'viert' islamitische feestdagen'</meta:user-defined>
    <meta:user-defined meta:name="DCTERMS.W3CDTF/DCTERMS.available">2017-05-01</meta:user-defined>
    <meta:user-defined meta:name="DCTERMS.W3CDTF/DCTERMS.issued">2017-04-25</meta:user-defined>
    <meta:user-defined meta:name="DCTERMS.W3CDTF/OVERHEIDop.datumOntvangst">2017-04-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Gemeenten</meta:user-defined>
    <meta:user-defined meta:name="OVERHEIDop.AanhangselTypen/DC.type" meta:value-type="string">Antwoord</meta:user-defined>
    <meta:user-defined meta:name="OVERHEIDop.ParlID/DC.identifier" meta:value-type="string">ah-tk-20162017-1703</meta:user-defined>
    <meta:user-defined meta:name="OVERHEIDop.Parlementair/DC.type" meta:value-type="string">Aanhangsel van de Handelingen</meta:user-defined>
    <meta:user-defined meta:name="OVERHEIDop.aanhangselNummer" meta:value-type="string">1703</meta:user-defined>
    <meta:user-defined meta:name="OVERHEIDop.indiener" meta:value-type="string">G. Wilders</meta:user-defined>
    <meta:user-defined meta:name="OVERHEIDop.ontvanger" meta:value-type="string">L.F. Asscher</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4087</meta:user-defined>
  </office:meta>
</office:document-meta>
</file>