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70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0</text:p>
      <text:p text:style-name="ifm_p_font.roman_mt.3.76mm_ifm">Vragen van het lid <text:span text:style-name="ifm_span_font.bold_ifm">PieterHeerma</text:span> (CDA) aan de Staatssecretaris van Sociale Zaken en Werkgelegenheid over <text:span text:style-name="ifm_span_font.italic_ifm">wanpraktijken inkomensbeheerders</text:span> (ingezonden 18 januari 2017).</text:p>
      <text:p text:style-name="ifm_p_font.roman_mt.3.76mm_ifm">Antwoord van Staatssecretaris<text:span text:style-name="ifm_span_font.bold_ifm">Klijnsma</text:span> (Sociale Zaken en Werkgelegenheid) (ontvangen 25 april 2017).</text:p>
      <text:p text:style-name="ifm_p_mt.3.76mm_ifm">Vraag 1</text:p>
      <text:p text:style-name="ifm_p_ifm">Hebt u kennisgenomen van de oproep van de Branchevereniging van Professionele Bewindvoerders en Inkomensbeheerders om wanpraktijken van «foute» inkomensbeheerders aan banden te leggen?<text:note text:id="ID-2017Z00564-d37e58" text:note-class="footnote"><text:note-citation text:label="1 ">1</text:note-citation><text:note-body><text:p text:style-name="ifm_p_font.normal_size.6.93pt_mt..5mm_indent.-0.1161in_mleft.0.1161in_ifm">De Telegraaf, 12 januari 2017</text:p></text:note-body></text:note></text:p>
      <text:p text:style-name="ifm_p_mt.3.76mm_ifm">Antwoord 1</text:p>
      <text:p text:style-name="ifm_p_ifm">Ja</text:p>
      <text:p text:style-name="ifm_p_mt.3.76mm_ifm">Vraag 2</text:p>
      <text:p text:style-name="ifm_p_ifm">Wat is uw reactie op de constatering van de branchevereniging dat steeds meer mensen de hulp inroepen van inkomensbeheerders en daarbij het risico lopen te worden benadeeld?</text:p>
      <text:p text:style-name="ifm_p_mt.3.76mm_ifm">Antwoord 2</text:p>
      <text:p text:style-name="ifm_p_ifm">Ik vind het belangrijk dat mensen die om welke reden dan ook besluiten om hun inkomen te laten beheren door een derde, daarvoor terecht kunnen bij kwalitatief goede en betrouwbare dienstverlening. Zij kunnen daarvoor bijvoorbeeld terecht bij leden van de NVVK of leden van de Branchevereniging van Professionele Bewindvoerders en Inkomensbeheerders (BPBI). Voor de duidelijkheid: de oproep van de BPBI gaat niet over de situatie van mensen wiens goederen onder beschermingsbewind zijn geplaatst of mensen die inkomensbeheer door de gemeenten aangeboden krijgen (al dan niet als onderdeel van een schuldhulpverleningstraject). Bij beschermingsbewind dient de bewindvoerder te voldoen aan de wettelijk vastgelegde kwaliteitseisen, terwijl bij inkomensbeheer door de gemeente, de gemeente borg staat voor de kwaliteit van de dienstverlening die zij inschakelt.</text:p>
      <text:p text:style-name="ifm_p_mt.3.76mm_ifm">Vraag 3</text:p>
      <text:p text:style-name="ifm_p_ifm">Is bekend hoeveel mensen de afgelopen jaren door inkomensbeheerders zijn benadeeld?</text:p>
      <text:p text:style-name="ifm_p_mt.3.76mm_ifm">Antwoord 3</text:p>
      <text:p text:style-name="ifm_p_ifm">Daarover zijn geen gegevens bekend.</text:p>
      <text:p text:style-name="ifm_p_mt.3.76mm_ifm">Vraag 4</text:p>
      <text:p text:style-name="ifm_p_ifm">Op welke wijze en met inzet van welke wettelijke instrumenten kunnen en worden inkomensbeheerders, die mensen willens en wetens benadelen, aangepakt?</text:p>
      <text:p text:style-name="ifm_p_mt.3.76mm_ifm">Antwoord 4</text:p>
      <text:p text:style-name="ifm_p_ifm">Een kenmerk van inkomensbeheer is dat mensen aan hun werkgever of uitkeringsinstantie opdracht geven om (een deel van) hun inkomen over te maken naar een beheerrekening en deze gelden laten beheren door de inkomensbeheerder. In sommige gevallen heeft de inkomensbeheerder het beheer zodanig ingericht dat deze rekening op naam staat van de inkomensbeheerder. In die situaties valt het beheren van deze gelden onder de reikwijdte van artikel 3:5 van de Wet op het financieel toezicht (Wft). Op grond van dit artikel is het, zonder een bankvergunning of een ontheffing van De Nederlandsche Bank (DNB), verboden om opvorderbare gelden aan te trekken van het publiek. In lijn met het verbod is DNB terughoudend in het verlenen van een ontheffing. Daarnaast gelden diverse eisen om een ontheffing van DNB te krijgen. Zo dient de inkomensbeheerder tenminste een bankgarantie te laten stellen ten behoeve van de cliënten van wie zij gelden onder zich heeft. Bovendien dient de betrouwbaarheid van de beleidsbepalers van de houder van de ontheffing buiten twijfel te staan (artikel 27 en 28 Besluit Reikwijdtebepalingen Wft). DNB is verantwoordelijk voor het toezicht op de naleving van artikel 3:5 van de Wft en beschikt over handhavinginstrumenten waaronder de mogelijkheid om een bestuurlijke boete op te leggen of een last onder dwangsom.</text:p>
      <text:p text:style-name="ifm_p_ifm">Daarnaast kan een gedupeerde ingeval van een vermeend strafbaar feit natuurlijk altijd aangifte daarvan doen bij de politie.</text:p>
      <text:p text:style-name="ifm_p_mt.3.76mm_ifm">Vraag 5</text:p>
      <text:p text:style-name="ifm_p_ifm">Hoeveel malafide inkomensbeheerders zijn langs die weg(en) al aangepakt en zijn ertoe gedwongen benadeelde mensen schadeloos te stellen?</text:p>
      <text:p text:style-name="ifm_p_mt.3.76mm_ifm">Antwoord 5</text:p>
      <text:p text:style-name="ifm_p_ifm">Daarover zijn geen gegevens bekend.</text:p>
      <text:p text:style-name="ifm_p_mt.3.76mm_ifm">Vraag 6</text:p>
      <text:p text:style-name="ifm_p_ifm">Kunt u bevestigen dat er geen regels gelden voor deze beroepsgroep, dat een ieder zich voor «inkomensbeheerder» kan uitgeven en er daardoor geen enkele controle is op mensen die zich als inkomensbeheerder aanbieden?</text:p>
      <text:p text:style-name="ifm_p_mt.3.76mm_ifm">Antwoord 6</text:p>
      <text:p text:style-name="ifm_p_ifm">De Wft bevat een verbod op het aantrekken van opvorderbare gelden van het publiek. Als bepaalde activiteiten van inkomensbeheerder als zodanig kwalificeren, vallen zij in dat verband onder de reikwijdte van dit verbod (zie het antwoord op vraag 4). Als mensen zelf besluiten om de hulp in te roepen van een inkomensbeheerder (en zich niet tot de gemeente wenden voor ondersteuning), moeten zij in dat kader geen overhaaste beslissing nemen. Zij zijn immers ook zelf verantwoordelijk voor de keuze die zij maken en daarbij is belangrijk dat zij niet zo maar met een willekeurig bedrijf in zee gaan maar kiezen voor kwalitatief goede en betrouwbare dienstverlening. Dit kan onder meer door zich te wenden tot leden van een beroeps- of branchevereniging zoals de NVVK of BPBI.</text:p>
      <text:p text:style-name="ifm_p_mt.3.76mm_ifm">Vraag 7</text:p>
      <text:p text:style-name="ifm_p_ifm">Deelt u de opvatting dat kwetsbare mensen niet de dupe mogen worden van incapabele en/of malafide inkomensbeheerders en dat inkomensbeheerders onder dezelfde regelgeving gebracht moeten worden als bewindvoerders? Zo nee, waarom niet?</text:p>
      <text:p text:style-name="ifm_p_mt.3.76mm_ifm">Antwoord 7</text:p>
      <text:p text:style-name="ifm_p_ifm">Ik vind dat geen misbruik gemaakt mag worden van financieel kwetsbare mensen. Zij moeten zich kunnen wenden tot bonafide inkomensbeheerders. Mensen wiens goederen onder beschermingsbewind worden gesteld, mogen – kort gezegd – niet meer eigenstandig financiële beslissingen nemen. Daarvoor gelden de wettelijke kwaliteitseisen. De rechter toetst of de door hem aangestelde bewindvoerder aan de eisen voldoet. Bij vrijwillig inkomensbeheer ligt de situatie anders. Mensen besluiten zelf of en tot wie of welke organisatie zij zich wenden (zie ook het antwoord op vraag 6). In geval van twijfel kunnen zij de relatie met de inkomensbeheerder beëindigen.</text:p>
      <text:p text:style-name="ifm_p_mt.3.76mm_ifm">Vraag 8</text:p>
      <text:p text:style-name="ifm_p_ifm">Welke maatregelen gaat u wanneer nemen om aan deze wanpraktijken door «foute» inkomensbeheerder een einde te maken? Wanneer zult u de Kamer daarover informeren?</text:p>
      <text:p text:style-name="ifm_p_mt.3.76mm_ifm">Antwoord 8</text:p>
      <text:p text:style-name="ifm_p_ifm">Ik zal de gemeenten vragen in hun communicatie aandacht te besteden aan hoe mensen een betrouwbare inkomensbeheerder kunnen vinden. Zie verder het antwoord op vraag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ieter Heerma over wanpraktijken inkomensbeheerders</dc:title>
    <meta:user-defined meta:name="OVERHEIDop.ParlID/DC.identifier">ah-tk-20162017-1700</meta:user-defined>
    <meta:user-defined meta:name="OVERHEIDop.vraagnummer">2017Z00564</meta:user-defined>
    <meta:user-defined meta:name="OVERHEIDop.aanhangselNummer">1700</meta:user-defined>
    <meta:user-defined meta:name="OVERHEIDop.AanhangselTypen/DC.type">Antwoord</meta:user-defined>
    <meta:user-defined meta:name="OVERHEIDop.Parlementair/DC.type">Aanhangsel van de Handelingen</meta:user-defined>
    <meta:user-defined meta:name="OVERHEIDop.indiener">P.E. (Pieter) Heerma</meta:user-defined>
    <meta:user-defined meta:name="OVERHEIDop.ontvanger">J. Klijnsma</meta:user-defined>
    <meta:user-defined meta:name="OVERHEIDop.vergaderjaar">2016-2017</meta:user-defined>
    <meta:user-defined meta:name="DCTERMS.W3CDTF/OVERHEIDop.datumOntvangst">2017-04-25</meta:user-defined>
    <meta:user-defined meta:name="OVERHEID.StatenGeneraal/DC.creator">Tweede Kamer der Staten-Generaal</meta:user-defined>
    <dc:language>nl</dc:language>
    <meta:user-defined meta:name="DCTERMS.alternative"/>
    <meta:user-defined meta:name="DC.title">Antwoord op vragen van het lid Pieter Heerma over wanpraktijken inkomensbeheerders</meta:user-defined>
    <meta:user-defined meta:name="DCTERMS.W3CDTF/DCTERMS.available">2017-05-01</meta:user-defined>
    <meta:user-defined meta:name="OVERHEIDop.publicationName">Kamervragen (Aanhangsel)</meta:user-defined>
    <meta:user-defined meta:name="OVERHEID.Organisatietype/OVERHEID.organisationType">staten generaal</meta:user-defined>
    <meta:user-defined meta:name="DCTERMS.W3CDTF/DCTERMS.issued">2017-04-25</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