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de leden <text:span text:style-name="ifm_span_font.bold_ifm">Paternotte</text:span> en <text:span text:style-name="ifm_span_font.bold_ifm">Van Meenen</text:span> (beiden D66) aan de Ministers van Binnenlandse Zaken en Koninkrijksrelaties en van Buitenlandse Zaken over <text:span text:style-name="ifm_span_font.italic_ifm">de berichten «Turkse spionage in Duitsland» en «Terrorist vanwege interview met Rutte»</text:span> (ingezonden 5 april 2017).</text:p>
      <text:p text:style-name="ifm_p_font.roman_mt.3.76mm_ifm">Antwoord van Minister <text:span text:style-name="ifm_span_font.bold_ifm">Plasterk</text:span> (Binnenlandse Zaken en Koninkrijksrelaties), mede namens de Minister van Buitenlandse Zaken (ontvangen 24 april 2017).</text:p>
      <text:p text:style-name="ifm_p_mt.3.76mm_ifm">Vraag 1, 2, 3</text:p>
      <text:p text:style-name="ifm_p_ifm">Vinden activiteiten, zoals benoemd in het NOS-bericht «Turkse geheime dienst spioneert volop in Duitsland»<text:note text:id="ID-1696-d37e58" text:note-class="footnote"><text:note-citation text:label="1 ">1</text:note-citation><text:note-body><text:p text:style-name="ifm_p_font.normal_size.6.93pt_mt..5mm_indent.-0.1161in_mleft.0.1161in_ifm">http://nos.nl/artikel/2165387-turkse-geheime-dienst-spioneert-volop-in-duitsland.html</text:p></text:note-body></text:note>, ook in Nederland plaats? Indien er sprake is van persoonslijsten, wat is de vermoede omvang daarvan en wat voor type persoonsgegevens staan daarop?</text:p>
      <text:p text:style-name="ifm_p_ifm">Worden Turkse Nederlanders, net zoals in Duitsland gebeurd is met Turkse Duitsers, gewaarschuwd als een Nederlandse inlichtingen- of veiligheidsdienst te weten komt dat zij in de aandacht staan van de Turkse geheime dienst? Welke afwegingen liggen hieraan ten grondslag?</text:p>
      <text:p text:style-name="ifm_p_ifm">Is er voldoende Turkse taalcapaciteit bij de Nederlandse inlichtingen- en veiligheidsdiensten aanwezig om eventuele spionage- of beïnvloedingsactiviteiten vanuit de Turkse overheid of instellingen op te merken?</text:p>
      <text:p text:style-name="ifm_p_mt.3.76mm_ifm">Antwoord 1, 2, 3</text:p>
      <text:p text:style-name="ifm_p_ifm">Het is buitenlandse inlichtingen- en veiligheidsdiensten niet toegestaan activiteiten in Nederland te ontplooien zonder toestemming van de Nederlandse overheid. Indien geconstateerd wordt dat een buitenlandse mogendheid zonder toestemming inlichtingenactiviteiten verricht op Nederlands grondgebied, treft de Nederlandse regering maatregelen. Over onderzoek naar activiteiten die deze diensten zonder toestemming van de Nederlandse overheid zouden uitvoeren en over het eventuele handelings-perspectief dat uit een dergelijk onderzoek zou voortvloeien, kunnen in het openbaar geen mededelingen worden gedaan. Noch kan het kabinet in het openbaar mededelingen doen over de bij de Nederlandse inlichtingen- en veiligheidsdiensten aanwezige kennis en expertise.</text:p>
      <text:p text:style-name="ifm_p_mt.3.76mm_ifm">Vraag 4</text:p>
      <text:p text:style-name="ifm_p_ifm">Wat is uw reactie op de bedreigingen geuit aan een Nederlandse journalist vanwege een ontmoeting met premier Rutte?<text:note text:id="ID-2017Z04521-d37e76" text:note-class="footnote"><text:note-citation text:label="2 ">2</text:note-citation><text:note-body><text:p text:style-name="ifm_p_font.normal_size.6.93pt_mt..5mm_indent.-0.1161in_mleft.0.1161in_ifm">«Terrorist» vanwege interview met Rutte, De Telegraaf, 28 maart 2017</text:p></text:note-body></text:note> Acht u dit een onwenselijke en onaanvaardbare schending van de persvrijheid?</text:p>
      <text:p text:style-name="ifm_p_mt.3.76mm_ifm">Antwoord 4</text:p>
      <text:p text:style-name="ifm_p_ifm">Het kabinet acht persvrijheid een zeer groot goed. Het is dan ook onacceptabel dat journalisten bedreigd worden in de uitvoering van hun werk.</text:p>
      <text:p text:style-name="ifm_p_mt.3.76mm_ifm">Vraag 5</text:p>
      <text:p text:style-name="ifm_p_ifm">Wat heeft u ondernomen om verdere bedreigingen tegen te gaan en het veiligheidsgevoel van deze journalist zoveel als mogelijk te herstellen?</text:p>
      <text:p text:style-name="ifm_p_mt.3.76mm_ifm">Antwoord 5</text:p>
      <text:p text:style-name="ifm_p_ifm">Het kabinet roept mensen die bedreigd worden op hiervan aangifte te doen bij de politie. Het is van belang dat deze signalen serieus worden genomen en mensen die over de schreef gaan dit niet vrijblijvend kun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Van Meenen over de berichten ‘Turkse spionage in Duitsland’ en ‘Terrorist vanwege interview met Rutte’</dc:title>
    <meta:user-defined meta:name="OVERHEIDop.ParlID/DC.identifier">ah-tk-20162017-1696</meta:user-defined>
    <meta:user-defined meta:name="OVERHEIDop.vraagnummer">2017Z04521</meta:user-defined>
    <meta:user-defined meta:name="OVERHEIDop.aanhangselNummer">1696</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M. Paternotte</meta:user-defined>
    <meta:user-defined meta:name="OVERHEIDop.ontvanger">R.H.A. Plasterk</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de leden Paternotte en Van Meenen over de berichten ‘Turkse spionage in Duitsland’ en ‘Terrorist vanwege interview met Rutte’</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Criminaliteit</meta:user-defined>
    <meta:user-defined meta:name="OVERHEIDop.versieInformatie"/>
  </office:meta>
</office:document-meta>
</file>