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Aukje deVries</text:span> (VVD) aan de Staatssecretaris van Financiën over <text:span text:style-name="ifm_span_font.italic_ifm">aangifte schenkbelasting</text:span> (ingezonden 31 maart 2017).</text:p>
      <text:p text:style-name="ifm_p_font.roman_mt.3.76mm_ifm">Antwoord van Staatssecretaris <text:span text:style-name="ifm_span_font.bold_ifm">Wiebes</text:span> (Financiën) (ontvangen 24 april 2017).</text:p>
      <text:p text:style-name="ifm_p_mt.3.76mm_ifm">Vraag 1</text:p>
      <text:p text:style-name="ifm_p_ifm">Bent u op de hoogte van het feit dat de aangifteformulieren erf- en schenkbelasting pas respectievelijk april 2017 en mei 2017 beschikbaar zullen zijn op de website van de Belastingdienst, terwijl de invoering van de nieuwe regels reeds op 1 januari 2017 heeft plaatsgevonden? Kunt u dat verschil verklaren? Waarom konden de formulieren niet eerder beschikbaar zijn?</text:p>
      <text:p text:style-name="ifm_p_mt.3.76mm_ifm">Antwoord 1</text:p>
      <text:p text:style-name="ifm_p_ifm">Met ingang van 1 januari 2017 is artikel 21 van de Uitvoeringsregeling Algemene wet inzake rijksbelastingen 1994 vervallen. Dit artikel regelde een ontheffingsmogelijkheid van bij belastingaangiftes geldende vormvoorschriften. Het vervallen van deze ontheffingsmogelijkheid betekent dat voor aangiftes ter zake van overlijdens en schenkingen die plaatsvinden na 1 januari 2017 gebruik moet worden gemaakt van het door de Belastingdienst ter beschikking gestelde digitale of papieren formulier. De formulieren worden gewoonlijk ter beschikking gesteld in februari van het jaar waar ze betrekking op hebben. Dit jaar is dat een aantal weken later. Het aangifteformulier voor de erfbelasting staat sinds eind maart online, het aangifteformulier voor de schenkbelasting per 9 mei. De verklaring voor deze vertraging is dat per 2017 verschillende aanpassingen in de formulieren moesten worden doorgevoerd, hetgeen meer dan gewoonlijk drukte op de capaciteit binnen deze kleine middelen. Het gaat dan om de aanpassingen als gevolg van wijzigingen in de schenkingsvrijstelling eigen woning en wijzigingen als gevolg van de noodzaak de biljetten volledig dekkend te maken. Met dat laatste wordt bedoeld dat iedere mogelijke fiscale omstandigheid op het formulier ingevuld moet kunnen worden, omdat niet meer met vormvrije bijlagen kan worden gewerkt bij bijzondere omstandigheden.</text:p>
      <text:p text:style-name="ifm_p_mt.3.76mm_ifm">Vraag 2</text:p>
      <text:p text:style-name="ifm_p_ifm">Klopt het dat er geen belastingrente over de aanslag betaald hoeft te worden wanneer een aangifte erfbelasting binnen 19 weken na de overlijdensdatum wordt ingediend?</text:p>
      <text:p text:style-name="ifm_p_mt.3.76mm_ifm">Antwoord 2</text:p>
      <text:p text:style-name="ifm_p_ifm">Als hoofdregel geldt dat bij erfbelasting geen belastingrente in rekening wordt gebracht indien de aangifte 19 weken voor de gebruikelijke aangiftedatum (8 maanden na overlijden) wordt gedaan.</text:p>
      <text:p text:style-name="ifm_p_mt.3.76mm_ifm">Vraag 3</text:p>
      <text:p text:style-name="ifm_p_ifm">Welke knelpunten kunnen ontstaan bij aangiftes waarbij het niet mogelijk is deze in te dienen binnen de termijn waarvoor geen belastingrente is verschuldigd, onder meer doordat het aangifteformulier niet tijdig beschikbaar is (volgens de website van de Belastingdienst per april 2017)?</text:p>
      <text:p text:style-name="ifm_p_mt.3.76mm_ifm">Antwoord 3</text:p>
      <text:p text:style-name="ifm_p_ifm">Gelet op de geldende aangiftetermijn voor erfbelasting (de aangifte moet binnen 8 maanden na overlijden worden gedaan) ontstaan geen problemen met het tijdig doen van aangifte als gevolg van het later beschikbaar komen van de aangifteformulieren. Naar verwachting kunnen in juni de eerste voorlopige aanslagen 2017 worden opgelegd. De nabestaanden van overledenen van begin januari kunnen dan op tijd worden voorzien van een belastingaanslag zonder dat zij geconfronteerd worden met belastingrente.</text:p>
      <text:p text:style-name="ifm_p_ifm">Voor schenkbelasting geldt dat de aangifte pas uiterlijk op 1 maart van het jaar volgend op het jaar waarin de schenking wordt gedaan, hoeft te worden ingediend. Bij schenkbelasting wordt geen belastingrente berekend.</text:p>
      <text:p text:style-name="ifm_p_mt.3.76mm_ifm">Vraag 4 en 5</text:p>
      <text:p text:style-name="ifm_p_ifm">Als er belastingbetalers zijn die normaal in aanmerking zouden komen voor het niet-verschuldigd zijn van belastingrente, maar waarvoor deze mogelijkheid vervalt als gevolg van het te laat online zetten van de aangifteformulieren: zou u voor deze gevallen kunnen nagaan of het mogelijk is dat de belastingrente niet wordt geïnd? Zo nee, is er een andere manier om aan deze belastingbetalers tegemoet te komen?</text:p>
      <text:p text:style-name="ifm_p_ifm">Bent u bereid om enige coulance in acht te nemen bij het verschuldigd zijn van belastingrente, aangezien er door het te laat beschikbaar komen van de formulieren weinig of geen tijd meer is om tijdig aangifte te doen?</text:p>
      <text:p text:style-name="ifm_p_mt.3.76mm_ifm">Antwoord 4 en 5</text:p>
      <text:p text:style-name="ifm_p_ifm">Gelet op het antwoord op vraag 3 zal deze situatie zich niet voordoen.</text:p>
      <text:p text:style-name="ifm_p_mt.3.76mm_ifm">Vraag 6</text:p>
      <text:p text:style-name="ifm_p_ifm">Kunnen, gelet op de noodzakelijke tijdige duidelijkheid van de belastingbetaler, de onderhavige vragen uiterlijk medio april beantwoord w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aangifte schenkbelasting</dc:title>
    <meta:user-defined meta:name="OVERHEIDop.ParlID/DC.identifier">ah-tk-20162017-1693</meta:user-defined>
    <meta:user-defined meta:name="OVERHEIDop.vraagnummer">2017Z04275</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E.D. Wiebe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Aukje de Vries over aangifte schenkbelasting</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