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1</text:p>
      <text:p text:style-name="ifm_p_font.roman_mt.3.76mm_ifm">Vragen van het lid <text:span text:style-name="ifm_span_font.bold_ifm">Van Nispen</text:span> (SP) aan de Minister van Veiligheid en Justitie over <text:span text:style-name="ifm_span_font.italic_ifm">het aftreden van de directeur van het Nederlands Forensisch Instituut</text:span> (ingezonden 6 april 2017).</text:p>
      <text:p text:style-name="ifm_p_font.roman_mt.3.76mm_ifm">Antwoord van Minister <text:span text:style-name="ifm_span_font.bold_ifm">Blok</text:span> (Veiligheid en Justitie) (ontvangen 24 april 2017).</text:p>
      <text:p text:style-name="ifm_p_mt.3.76mm_ifm">Vraag 1</text:p>
      <text:p text:style-name="ifm_p_ifm">Kunt u uiteenzetten wat de tussentijdse resultaten inhouden die mondeling zijn medegedeeld en gepresenteerd aan de medewerkers, de directieraad van het Nederlands Forensisch Instituut (NFI), de ondernemingsraad, de secretaris-generaal en de directeur-generaal Rechtspleging en Rechtshandhaving van uw ministerie? Zo nee, waarom niet?<text:note text:id="ID-2017Z04597-d37e58" text:note-class="footnote"><text:note-citation text:label="1 ">1</text:note-citation><text:note-body><text:p text:style-name="ifm_p_font.normal_size.6.93pt_mt..5mm_indent.-0.1161in_mleft.0.1161in_ifm">Aanhangsel Handelingen, vergaderjaar 2016–2017, nr. 1566</text:p></text:note-body></text:note></text:p>
      <text:p text:style-name="ifm_p_mt.3.76mm_ifm">Antwoord 1</text:p>
      <text:p text:style-name="ifm_p_ifm">In opdracht van de algemeen directeur en de ondernemingsraad van het NFI wordt een cultuuronderzoek uitgevoerd. De mondelinge mededeling betrof de hoofdlijn van de tussenresultaten van het onderzoek. Het onderzoek is derhalve nog niet afgerond. Zodra het eindrapport gereed is, zal ik u hierover nader informeren. Het eindrapport wordt naar verwachting medio mei afgerond.</text:p>
      <text:p text:style-name="ifm_p_mt.3.76mm_ifm">Vraag 2</text:p>
      <text:p text:style-name="ifm_p_ifm">In hoeverre gaan u en het NFI al aan de slag gegaan met deze tussentijdse resultaten? Kunt u uw antwoord toelichten?</text:p>
      <text:p text:style-name="ifm_p_mt.3.76mm_ifm">Antwoord 2</text:p>
      <text:p text:style-name="ifm_p_ifm">Conform de afspraak die hierover tussen bestuurder en de ondernemingsraad is gemaakt, worden de bevindingen uit de eerste fase van het onderzoek nu in de tweede fase nader geduid en vinden er gesprekken met medewerkers plaats.</text:p>
      <text:p text:style-name="ifm_p_mt.3.76mm_ifm">Vraag 3</text:p>
      <text:p text:style-name="ifm_p_ifm">Op welke gronden heeft de algemeen directeur van het NFI besloten op te stappen? Hoe is deze besluitvorming tot stand gekomen?</text:p>
      <text:p text:style-name="ifm_p_mt.3.76mm_ifm">Antwoord 3</text:p>
      <text:p text:style-name="ifm_p_ifm">De algemeen directeur heeft op basis van persoonlijke afwegingen er zelf voor gekozen het NFI voluit de ruimte te geven voor de noodzakelijke vernieuwingsstappen die voortkomen uit het cultuuronderzoek.</text:p>
      <text:p text:style-name="ifm_p_mt.3.76mm_ifm">Vraag 4</text:p>
      <text:p text:style-name="ifm_p_ifm">Waarom heeft uw ministerie gevraagd of de algemeen directeur met vol mandaat aan kan blijven tot het moment dat er een opvolger is gevonden? Is deze situatie wel houdbaar gezien de omstandigheden en de vertrouwensbreuk tussen de directeur en het personeel?<text:note text:id="ID-2017Z04597-d37e84" text:note-class="footnote"><text:note-citation text:label="2 ">2</text:note-citation><text:note-body><text:p text:style-name="ifm_p_font.normal_size.6.93pt_mt..5mm_indent.-0.1161in_mleft.0.1161in_ifm">http://www.volkskrant.nl/wetenschap/directeur-van-nfi-stapt-op-na-dikke-onvoldoende-van-medewerkers~a4476836/</text:p></text:note-body></text:note></text:p>
      <text:p text:style-name="ifm_p_mt.3.76mm_ifm">Antwoord 4</text:p>
      <text:p text:style-name="ifm_p_ifm">De algemeen directeur had en heeft het volledig mandaat. Ik heb geen reden om aan te nemen dat het niet houdbaar is dat de algemeen directeur voorlopig aan blijft in afwachting van zijn opvolger.</text:p>
      <text:p text:style-name="ifm_p_mt.3.76mm_ifm">Vraag 5</text:p>
      <text:p text:style-name="ifm_p_ifm">Kunt u aangeven wat bedoeld wordt als wordt gesteld dat veel inkoop onrechtmatig heeft plaatsgevonden?</text:p>
      <text:p text:style-name="ifm_p_mt.3.76mm_ifm">Antwoord 5</text:p>
      <text:p text:style-name="ifm_p_ifm">In 2016 is een substantieel deel van de uitgaven onrechtmatig geweest bij het NFI. Zo is het niet volgen van de juiste aanbestedingsprocedure, het gebruik maken van een verlopen contract, het niet gebruik maken van een bestaande overeenkomst, onvolledige inkoopdossiers of het niet aanwezig zijn van ondertekende documenten aangemerkt als onrechtmatig.</text:p>
      <text:p text:style-name="ifm_p_mt.3.76mm_ifm">Vraag 6</text:p>
      <text:p text:style-name="ifm_p_ifm">Klopt het dat er in eerste instantie personeel bij het Inkoopteam overtollig is verklaard en dus is ontslagen? Was dat achteraf gezien wel verstandig, aangezien nu weer is besloten om het Inkoopteam te versterken? Kunt u uw antwoord toelichten?</text:p>
      <text:p text:style-name="ifm_p_mt.3.76mm_ifm">Antwoord 6</text:p>
      <text:p text:style-name="ifm_p_ifm">Voor de zomer van 2014 bestond het beeld bij het NFI dat het Inkoopteam beperkt kon worden ingekrompen onder aanname dat het (toen nog op te richten) Inkoop Uitvoerings Centrum (IUC) bij het Ministerie van Veiligheid en Justitie een aantal inkooptaken zou overnemen. Om deze reden zijn in de reorganisatie twee medewerkers overtollig verklaard. Deze medewerkers zijn overigens niet ontslagen, anders dan in de vraagstelling verondersteld wordt.</text:p>
      <text:p text:style-name="ifm_p_ifm">Bij de feitelijke implementatie van het IUC is gebleken dat er sprake is van een beperktere overdracht van taken. Inmiddels zijn maatregelen genomen, zoals het versterken van het inkoopteam, maar ook procesveranderingen binnen het NFI en communicatie hierover.</text:p>
      <text:p text:style-name="ifm_p_mt.3.76mm_ifm">Vraag 7</text:p>
      <text:p text:style-name="ifm_p_ifm">Bent u bereid deze vragen afzonderlijk en toereikend te beantwoorden? Zo nee, waarom niet?</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aftreden van de directeur van het Nederlands Forensisch Instituut</dc:title>
    <meta:user-defined meta:name="OVERHEIDop.ParlID/DC.identifier">ah-tk-20162017-1691</meta:user-defined>
    <meta:user-defined meta:name="OVERHEIDop.vraagnummer">2017Z04597</meta:user-defined>
    <meta:user-defined meta:name="OVERHEIDop.aanhangselNummer">169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6-2017</meta:user-defined>
    <meta:user-defined meta:name="DCTERMS.W3CDTF/OVERHEIDop.datumOntvangst">2017-04-24</meta:user-defined>
    <meta:user-defined meta:name="OVERHEID.StatenGeneraal/DC.creator">Tweede Kamer der Staten-Generaal</meta:user-defined>
    <dc:language>nl</dc:language>
    <meta:user-defined meta:name="DCTERMS.alternative"/>
    <meta:user-defined meta:name="DC.title">Antwoord op vragen van het lid Van Nispen over het aftreden van de directeur van het Nederlands Forensisch Instituut</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OVERHEIDop.versieInformatie"/>
  </office:meta>
</office:document-meta>
</file>