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Helder</text:span> (PVV) aan de Minister van Veiligheid en Justitie over <text:span text:style-name="ifm_span_font.italic_ifm">het bericht: «Magere score voor politie in de buurt»</text:span> (ingezonden 11 april 2017).</text:p>
      <text:p text:style-name="ifm_p_font.roman_mt.3.76mm_ifm">Antwoord van Minister <text:span text:style-name="ifm_span_font.bold_ifm">Blok</text:span> (Veiligheid en Justitie) (ontvangen 24 april 2017).</text:p>
      <text:p text:style-name="ifm_p_mt.3.76mm_ifm">Vraag 1</text:p>
      <text:p text:style-name="ifm_p_ifm">Kent u het bericht: «Magere score politie in de buurt»?<text:note text:id="ID-2017Z04811-d37e58" text:note-class="footnote"><text:note-citation text:label="1 ">1</text:note-citation><text:note-body><text:p text:style-name="ifm_p_font.normal_size.6.93pt_mt..5mm_indent.-0.1161in_mleft.0.1161in_ifm">De Limburger, 10 april 2017</text:p></text:note-body></text:note></text:p>
      <text:p text:style-name="ifm_p_mt.3.76mm_ifm">Antwoord 1</text:p>
      <text:p text:style-name="ifm_p_ifm">Ja.</text:p>
      <text:p text:style-name="ifm_p_mt.3.76mm_ifm">Vraag 2</text:p>
      <text:p text:style-name="ifm_p_ifm">Klopt het dat burgers nergens zo ontevreden zijn over het functioneren van de politie in hun buurt als in Zuid-Limburg? Zo nee, waarom niet?</text:p>
      <text:p text:style-name="ifm_p_mt.3.76mm_ifm">Antwoord 2</text:p>
      <text:p text:style-name="ifm_p_ifm">Uit de cijfers van het CBS-onderzoek blijkt dat de tevredenheid over het totale functioneren van de politie door heel Nederland is gestegen, ook in Limburg. Zoals bij ieder vergelijkbaar onderzoek is er ook een regio waar de score relatief het laagst is. Het is correct dat in de uitkomsten van dit onderzoek dat voor de regio Zuid-Limburg het geval is.</text:p>
      <text:p text:style-name="ifm_p_mt.3.76mm_ifm">Vraag 3, 4</text:p>
      <text:p text:style-name="ifm_p_ifm">Denkt u net als de CBS-onderzoeker die wordt genoemd in het artikel, dat het te maken heeft met ervaren overlast zoals drugstoerisme en -criminaliteit? Zo nee, waarom niet?</text:p>
      <text:p text:style-name="ifm_p_ifm">Wordt dit soort criminaliteit wel effectief aangepakt aangezien het percentage tevreden mensen in die regio’s lager ligt dan het landelijk gemiddelde en het percentage in politieregio Maastricht/Sittard-Geleen zelfs een daling laat zien?</text:p>
      <text:p text:style-name="ifm_p_mt.3.76mm_ifm">Antwoord 3, 4</text:p>
      <text:p text:style-name="ifm_p_ifm">De CBS-onderzoeker geeft in het artikel aan geen eenduidige verklaring voor de scores in Limburg te hebben. De analyse geeft inzicht in de tevredenheid van burgers over het totale functioneren van de politie, die gemiddeld genomen is toegenomen. Uit de uitkomsten is echter niet op te maken wat maakt dat de ene regio hoger scoort dan de andere.</text:p>
      <text:p text:style-name="ifm_p_mt.3.76mm_ifm">Vraag 5</text:p>
      <text:p text:style-name="ifm_p_ifm">Wanneer wordt in die regio’s eindelijk eens het juiste aantal wijkagenten ingezet?</text:p>
      <text:p text:style-name="ifm_p_mt.3.76mm_ifm">Antwoord 5</text:p>
      <text:p text:style-name="ifm_p_ifm">Zoals uw Kamer in november jl. is geïnformeerd,<text:note text:id="ID-1690-d37e103" text:note-class="footnote"><text:note-citation text:label="2 ">2</text:note-citation><text:note-body><text:p text:style-name="ifm_p_font.normal_size.6.93pt_mt..5mm_indent.-0.1161in_mleft.0.1161in_ifm">Kamerstuk 29 628, nr. 6706.</text:p></text:note-body></text:note> is het de opdracht van de korpschef voor eind 2017 een bezetting van de wijkagentenfunctie van 97% te realiseren. Daarnaast wordt de gebiedsgebonden politiezorg versterkt en is er altijd een aanspreekpunt voor zowel de burger als het lokaal gezag.</text:p>
      <text:p text:style-name="ifm_p_mt.3.76mm_ifm">Vraag 6</text:p>
      <text:p text:style-name="ifm_p_ifm">Welke maatregelen gaat u nemen om de tevredenheidsscore over de politie in deze regio’s omhoog te krijgen?</text:p>
      <text:p text:style-name="ifm_p_mt.3.76mm_ifm">Antwoord 6</text:p>
      <text:p text:style-name="ifm_p_ifm">Dienstverlening waarbij de burger centraal staat is van groot belang voor het vertrouwen van de samenleving in de politie. De toegankelijkheid van de politie staat daarbij voorop. Naast zichtbare aanwezigheid zet de politie hierop in door via andere kanalen met de burger in contact te treden. Op die manier sluit de dienstverlening van de politie beter aan bij de moderne tijd.<text:note text:id="ID-1690-d37e124" text:note-class="footnote"><text:note-citation text:label="3 ">3</text:note-citation><text:note-body><text:p text:style-name="ifm_p_font.normal_size.6.93pt_mt..5mm_indent.-0.1161in_mleft.0.1161in_ifm">Kamerstuk 29 628, nr. 6706.</text:p></text:note-body></text:note> Het is goed om te zien dat de tevredenheid aan het toenem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magere score voor politie in de buurt</dc:title>
    <meta:user-defined meta:name="OVERHEIDop.ParlID/DC.identifier">ah-tk-20162017-1690</meta:user-defined>
    <meta:user-defined meta:name="OVERHEIDop.vraagnummer">2017Z04811</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Helder over het bericht magere score voor politie in de buurt</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