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6</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bericht dat onethische verdienmodellen van de farmaceutische industrie de prijzen voor geneesmiddelen opdrijven</text:span> (ingezonden 22 maart 2017).</text:p>
      <text:p text:style-name="ifm_p_font.roman_mt.3.76mm_ifm">Antwoord van Staatssecretaris <text:span text:style-name="ifm_span_font.bold_ifm">Van Rijn</text:span> (Volksgezondheid, Welzijn en Sport) (ontvangen 24 april 2017). Zie ook Aanhangsel Handelingen, vergaderjaar 2016–2017, nr. 1633.</text:p>
      <text:p text:style-name="ifm_p_mt.3.76mm_ifm">Vraag 1 en 2</text:p>
      <text:p text:style-name="ifm_p_ifm">Wat is uw reactie op het bericht van de Koninklijke Nederlandse Maatschappij ter bevordering der Pharmacie (KNMP) dat onethische verdienmodellen van de farmaceutische industrie de prijzen voor geneesmiddelen opdrijven?<text:note text:id="ID-2017Z03931-d37e61" text:note-class="footnote"><text:note-citation text:label="1 ">1</text:note-citation><text:note-body><text:p text:style-name="ifm_p_font.normal_size.6.93pt_mt..5mm_indent.-0.1161in_mleft.0.1161in_ifm">https://www.knmp.nl/knmp-nl/nieuws/knmp-2018onethisch-verdienmodel-leidt-tot-opdrijven-prijzen2019?utm_source=dlvr.it&amp;utm_medium=twitter</text:p></text:note-body></text:note></text:p>
      <text:p text:style-name="ifm_p_ifm">Bent u ook van mening dat Essential Pharmaceuticals onethisch handelt door oude, slecht lopende licenties op te kopen om de prijs vervolgens te verveelvoudigen? Kunt u uw antwoord toelichten?</text:p>
      <text:p text:style-name="ifm_p_mt.3.76mm_ifm">Antwoord 1 en 2</text:p>
      <text:p text:style-name="ifm_p_ifm">Grote prijsverhogingen van geneesmiddelen veroorzaken logischerwijs onrust onder patiënten en apothekers. Niet de grootste nood van patiënten of een duurzame innovatie, maar de hoogst mogelijke winst lijkt in dit soort situaties leidend bij fabrikanten.</text:p>
      <text:p text:style-name="ifm_p_ifm">Essential Pharmaceuticals heeft in het afgelopen jaar de afzet van vier geneesmiddelen (Camcolit, Norgalax, Calcitonine en Slow K) overgenomen van verschillende farmaceutische bedrijven en de prijzen ervan fors verhoogd. Voor het vergoeden van geneesmiddelen bestaat het Geneesmiddelvergoedingssysteem (GVS). Onderling vervangbare geneesmiddelen zijn geclusterd en krijgen een vergoedingslimiet. Indien het geneesmiddel hoger geprijsd is dan de limiet is het verschil een bijbetaling voor de patiënt. Omdat Essential Pharmaceuticals de prijzen van de geneesmiddelen tot boven de limiet heeft verhoogd, is in deze gevallen bijbetaling van de patiënt onontkoombaar tenzij er wordt overgestapt naar een ander middel. Deze bijbetaling is geheel aan de prijsstelling door de fabrikant te wijten.</text:p>
      <text:p text:style-name="ifm_p_ifm">Hoewel het verhogen van prijzen niet in strijd met huidige wet- en regelgeving is, acht ik het zeer onwenselijk indien deze verhogingen puur uit winstoogmerk worden doorgevoerd. Er is daarom door medewerkers van VWS gesproken met Essential Pharmaceuticals en verzocht om inzicht te geven in de kostenopbouw. Tevens is de fabrikant opgeroepen de prijs voor de betreffende vier geneesmiddelen te verlagen. Essential Pharmaceuticals heeft aangegeven niet bereid te zijn om de prijzen te verlagen, noch transparant te zijn over de kostenopbouw. Ik kan deze transparantie niet afdwingen, maar het is zeer te betreuren dat Essential Pharmaceuticals tot op heden geen onderbouwing geeft van de prijsverhoging, als verantwoording tegenover de patiënten die hier financieel op achteruitgaan. Op Europees niveau heeft de Minister aandacht gevraagd voor de hoogte van geneesmiddelenprijzen, transparantie en alternatieve businessmodellen.</text:p>
      <text:p text:style-name="ifm_p_mt.3.76mm_ifm">Vraag 3 en 4</text:p>
      <text:p text:style-name="ifm_p_ifm">Wat zegt u tegen apothekers die aan de balie oog in oog staan met patiënten die vanwege de exorbitante prijsstijging hun geneesmiddel niet langer kunnen betalen? Kunt u het hen uitleggen waarom dit binnen het huidige geneesmiddelenbeleid mogelijk is?</text:p>
      <text:p text:style-name="ifm_p_ifm">Vindt u het acceptabel dat de handelwijze van Essential Pharmaceuticals leidt tot bijbetalingen voor patiënten of zelfs tot het mijden van zorg vanwege de oplopende kosten? Zo nee, bent u bereid in te grijpen?</text:p>
      <text:p text:style-name="ifm_p_mt.3.76mm_ifm">Antwoord 3 en 4</text:p>
      <text:p text:style-name="ifm_p_ifm">Hoewel ik bijzonder goed begrijp dat het voor apothekers moeilijk is om patiënten over deze ontstane situatie te informeren, zie ik geen mogelijkheden om de ontstane bijbetalingen te veranderen. Ik betreur het dat patiënten in de nieuwe situatie moeten bijbetalen of zelfs zorg gaan mijden. Zoals in vraag 1 en 2 beantwoord, mogen bedrijven zelf hun prijs stellen mits wordt voldaan aan huidige wet- en regelgeving.</text:p>
      <text:p text:style-name="ifm_p_ifm">Ik heb de mogelijkheid tot het stellen van maximumprijzen voor geneesmiddelen op basis van de WGP. Voor Camcolit is per 1 april 2017 een maximumprijs gesteld. Deze prijs is hoger dan de GVS-limiet.</text:p>
      <text:p text:style-name="ifm_p_ifm">Voor Norgalax, Slow K en Calcitonine is het nu nog niet mogelijk een WGP-prijs vast te stellen. Dit komt doordat in ons omringende landen het geneesmiddel niet of alleen in een andere farmaceutische vorm beschikbaar is (b.v. capsule of drank). Zodra in minimaal twee van de ons omringende landen deze geneesmiddelen in dezelfde farmaceutische vorm op de markt worden gebracht kan de maximumprijs alsnog worden vastgesteld, op z’n vroegst bij de volgende herijking in oktober 2017.</text:p>
      <text:p text:style-name="ifm_p_ifm">Er is contact gezocht met Essential Pharmaceuticals en een beroep gedaan op hun maatschappelijke verantwoordelijkheid. Dit heeft helaas niet tot lagere prijzen geresulteerd noch tot inzicht in de kostenopbouw van deze geneesmiddelen.</text:p>
      <text:p text:style-name="ifm_p_mt.3.76mm_ifm">Vraag 5</text:p>
      <text:p text:style-name="ifm_p_ifm">Zijn er goede alternatieve geneesmiddelen beschikbaar voor Camcolit (4 keer zo duur), Slow K (7 keer zo duur) en Calcitonine (7 keer zo duur) die niet leiden tot bijbetalingen? Kunt u uw antwoord toelichten?</text:p>
      <text:p text:style-name="ifm_p_mt.3.76mm_ifm">Antwoord 5</text:p>
      <text:p text:style-name="ifm_p_ifm">Camcolit 400mg (Lithium) is in het GVS geclusterd met Priadel en Lithiumcarbonaat. De Beroeps- en brancheorganisatie voor apothekers (KNMP) geeft aan dat Priadel 400mg een vergelijkbaar geneesmiddel is, en bovendien betalingsvrij. Voor lithiumcarbonaat geldt bijbetaling die lager is dan Camcolit.</text:p>
      <text:p text:style-name="ifm_p_ifm">De KNMP geeft echter ook aan dat overstappen naar een ander middel voor deze patiëntengroep niet zonder risico is, omdat de dosering nauw luistert.</text:p>
      <text:p text:style-name="ifm_p_ifm">Voor Slow K is een drank beschikbaar wat een apothekersbereiding is en niet onder het GVS valt. Deze drank wordt door de zorgverzekeraars vergoed. Voor Calcitonine is er geen alternatief beschikbaar.</text:p>
      <text:p text:style-name="ifm_p_mt.3.76mm_ifm">Vraag 6</text:p>
      <text:p text:style-name="ifm_p_ifm">Gaat de overstap van de betreffende geneesmiddelen van Essential Pharmaceuticals gepaard met extra (maatschappelijke) kosten of bijwerkingen zoals we dat eerder bijvoorbeeld bij het schildkliermedicijn Thyrax zagen? Bent u bereid deze kosten op de fabrikant te verhalen?</text:p>
      <text:p text:style-name="ifm_p_mt.3.76mm_ifm">Antwoord 6</text:p>
      <text:p text:style-name="ifm_p_ifm">Ik heb op dit moment geen inzicht in extra kosten of bijwerkingen doordat patiënten moeten switchen van geneesmiddel. Ik kan me voorstellen dat het switchen van geneesmiddel extra labonderzoek vereist (Camcolit) en dat patiënten meer geld gaan betalen via het eigen risico en eigen bijdragen.</text:p>
      <text:p text:style-name="ifm_p_ifm">Alhoewel dit zeer ongewenst is, overschrijdt de fabrikant geen wet- en regelgeving en daarom is het voor mij niet mogelijk om kosten te verhalen op de fabrikant.</text:p>
      <text:p text:style-name="ifm_p_mt.3.76mm_ifm">Vraag 7</text:p>
      <text:p text:style-name="ifm_p_ifm">Doet Essential Pharmaceuticals überhaupt aan de ontwikkeling van nieuwe geneesmiddelen of is hun bedrijfsmodel gebaseerd op het op deze wijze winst maken over de ruggen van patiënten en de premiebetaler? Kunt u uw antwoord toelichten?</text:p>
      <text:p text:style-name="ifm_p_mt.3.76mm_ifm">Antwoord 7</text:p>
      <text:p text:style-name="ifm_p_ifm">Ik ben niet op de hoogte van het bedrijfsmodel van Essential Pharmaceuticals en hun achterliggende motieven.</text:p>
      <text:p text:style-name="ifm_p_mt.3.76mm_ifm">Vraag 8</text:p>
      <text:p text:style-name="ifm_p_ifm">Wat is uw appreciatie van de handelwijze van Norgine, Novartis en Sandoz die hun licenties van de betreffende middelen eerst hebben verkocht aan Essential Pharmaceuticals om zichzelf vervolgens terug te trekken zodat alleen het dure middel nog beschikbaar is?</text:p>
      <text:p text:style-name="ifm_p_mt.3.76mm_ifm">Antwoord 8</text:p>
      <text:p text:style-name="ifm_p_ifm">Het staat farmaceutische bedrijven vrij om licenties te kopen en verkopen als dit past bij hun bedrijfsvoering. Over het algemeen wordt bij de verkoop van een licentie ook de productie van het product door de oorspronkelijke fabrikant gestaakt. Ik heb begrepen dat bij twee van de vier geneesmiddelen door de oorspronkelijke fabrikant bij het CBG gemeld is dat intrekking van de handelsvergunning werd ingegeven door bedrijfseconomische redenen.</text:p>
      <text:p text:style-name="ifm_p_ifm">De Vereniging Innovatieve Geneesmiddelen (VIG) heeft aangegeven in gesprek te gaan met haar leden, om ongewenste ontwikkelingen na het doorverkopen van medicijnen te voorkomen. Hoewel hierover naar verluidt nog geen afspraken zijn gemaakt, zijn de bovenstaande drie bedrijven wel lid van de VIG.</text:p>
      <text:p text:style-name="ifm_p_mt.3.76mm_ifm">Vraag 9 en 10</text:p>
      <text:p text:style-name="ifm_p_ifm">Welke andere mogelijkheden, behalve een beroep doen op hun maatschappelijke verantwoordelijkheid, ziet u om het op deze wijze opdrijven van geneesmiddelenprijzen door de farmaceutische industrie te voorkomen?</text:p>
      <text:p text:style-name="ifm_p_ifm">Biedt de thans geldende wetgeving mogelijkheden om dit soort gedrag van de farmaceutische industrie dat uitsluitend gericht is op winstmaximalisatie, aan te pakken? Zo nee, welke wet- en regelgeving voorkomt dat er effectief ingegrepen kan worden?</text:p>
      <text:p text:style-name="ifm_p_mt.3.76mm_ifm">Antwoord 9 en 10</text:p>
      <text:p text:style-name="ifm_p_ifm">Het systeem van vrije prijzen voor geneesmiddelen leidt tot concurrentie en daardoor overwegend lage prijzen. Soms resulteert dit echter in prijsverhogingen.</text:p>
      <text:p text:style-name="ifm_p_ifm">De WGP is zeer effectief om prijzen te maximeren, maar kent een aantal uitzonderingen waardoor geen maximumprijs kan worden vastgesteld. Twee keer per jaar wordt onderzocht of een maximumprijs voor een geneesmiddel kan worden vast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de leden Van Gerven en Leijten over het bericht dat onethische verdienmodellen van de farmaceutische industrie de prijzen voor geneesmiddelen opdrijven</dc:title>
    <meta:user-defined meta:name="OVERHEIDop.ParlID/DC.identifier">ah-tk-20162017-1686</meta:user-defined>
    <meta:user-defined meta:name="OVERHEIDop.vraagnummer">2017Z03931</meta:user-defined>
    <meta:user-defined meta:name="OVERHEIDop.aanhangselNummer">1686</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M.J. van Rijn</meta:user-defined>
    <meta:user-defined meta:name="OVERHEIDop.vergaderjaar">2016-2017</meta:user-defined>
    <meta:user-defined meta:name="DCTERMS.W3CDTF/OVERHEIDop.datumOntvangst">2017-04-24</meta:user-defined>
    <meta:user-defined meta:name="OVERHEID.StatenGeneraal/DC.creator">Tweede Kamer der Staten-Generaal</meta:user-defined>
    <dc:language>nl</dc:language>
    <meta:user-defined meta:name="DCTERMS.alternative"/>
    <meta:user-defined meta:name="DC.title">Antwoord op vragen de leden Van Gerven en Leijten over het bericht dat onethische verdienmodellen van de farmaceutische industrie de prijzen voor geneesmiddelen opdrijven</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4-2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Economie | Overige economische sectoren</meta:user-defined>
    <meta:user-defined meta:name="OVERHEIDop.versieInformatie"/>
  </office:meta>
</office:document-meta>
</file>